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weight-complex="bold" fo:font-size="12pt" style:font-size-asian="12pt" style:font-size-complex="12pt"/>
    </style:style>
    <style:style style:name="P3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weight-complex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 e-mail ______________________________________</text:p>
      <text:p text:style-name="P16"/>
      <text:p text:style-name="P17"><text:span text:style-name="T18">Incluso/a nella<text:s/></text:span><text:span text:style-name="T19">graduatoria regionale<text:s/></text:span><text:span text:style-name="T20">di cui al<text:s/></text:span><text:span text:style-name="T21">D.D.G. n. 2575/2023</text:span><text:span text:style-name="T22"><text:s/></text:span><text:span text:style-name="T23">per i posti<text:s/></text:span><text:span text:style-name="T24">di sostegno nella scuola secondaria di II grado<text:s/></text:span><text:span text:style-name="T25">per<text:s/></text:span><text:span text:style-name="T26">la regione EMILIA-ROMAGNA</text:span><text:span text:style-name="T27"><text:s text:c="2"/></text:span><text:span text:style-name="T28"><text:s/></text:span><text:span text:style-name="T29">alla posizione n. ____</text:span><text:span text:style-name="T30">,<text:s/></text:span></text:p>
      <text:p text:style-name="P31"/>
      <text:p text:style-name="P32">COMUNICA</text:p>
      <text:p text:style-name="P33"><text:span text:style-name="T34">di<text:s/></text:span><text:span text:style-name="T35">RINUNCIARE<text:s/></text:span><text:span text:style-name="T36">alla proposta di contratto finalizzata all’assunzione per i posti di sostegno nella scuola secondaria di II grado.</text:span></text:p>
      <text:p text:style-name="P37"/>
      <text:p text:style-name="P38">Allega copia del proprio documento di identità in corso di validità.</text:p>
      <text:p text:style-name="P39"/>
      <text:p text:style-name="P40"/>
      <text:p text:style-name="P41"/>
      <text:p text:style-name="P42"/>
      <text:p text:style-name="P43">Data __________________<text:tab/><text:tab/><text:tab/><text:tab/>Firma _________________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Valgimigli Lucia</dc:creator>
    <meta:creation-date>2024-08-28T10:38:00Z</meta:creation-date>
    <dc:date>2024-08-28T10:38:00Z</dc:date>
    <meta:print-date>2017-08-03T18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0" meta:row-count="7" meta:non-whitespace-character-count="887"/>
  </office:meta>
</office:document-meta>
</file>