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weight-complex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bottom="0in"/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6</text:span><text:span text:style-name="T24">/2023</text:span><text:span text:style-name="T25"><text:s/></text:span><text:span text:style-name="T26">per i posti<text:s/></text:span><text:span text:style-name="T27">comuni nella scuola<text:s/></text:span><text:span text:style-name="T28">dell’infanzia</text:span><text:span text:style-name="T29"><text:s/></text:span><text:span text:style-name="T30">per<text:s/></text:span><text:span text:style-name="T31">la regione EMILIA-</text:span><text:span text:style-name="T32">ROMAGNA</text:span><text:span text:style-name="T33"><text:s/></text:span><text:span text:style-name="T34">alla</text:span><text:span text:style-name="T35"><text:s/>posizione n. ____</text:span><text:span text:style-name="T36">,<text:s/></text:span></text:p>
      <text:p text:style-name="P37"/>
      <text:p text:style-name="P38">COMUNICA</text:p>
      <text:p text:style-name="P39"><text:span text:style-name="T40">di<text:s/></text:span><text:span text:style-name="T41">RINUNCIARE<text:s/></text:span><text:span text:style-name="T42">alla proposta di contratto finalizzata all’assunzione<text:s/></text:span><text:span text:style-name="T43">per i posti<text:s/></text:span><text:span text:style-name="T44">comuni nella scuola dell’infanzia</text:span><text:span text:style-name="T45">.</text:span></text:p>
      <text:p text:style-name="P46"/>
      <text:p text:style-name="P47">Allega copia del proprio documento di identità in corso di validità.</text:p>
      <text:p text:style-name="P48"/>
      <text:p text:style-name="P49"/>
      <text:p text:style-name="P50"/>
      <text:p text:style-name="P51"/>
      <text:p text:style-name="P52">Data __________________<text:tab/><text:tab/><text:tab/><text:tab/>Firma ____________________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8-28T15:06:00Z</meta:creation-date>
    <dc:date>2024-08-28T15:06:00Z</dc:date>
    <meta:print-date>2017-08-03T18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