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weight-complex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style:font-weight-complex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text:s/></text:span><text:span text:style-name="T27">la</text:span><text:span text:style-name="T28"><text:s/></text:span><text:span text:style-name="T29">classe di concorso A047</text:span><text:span text:style-name="T30"><text:s/></text:span><text:span text:style-name="T31">per<text:s/></text:span><text:span text:style-name="T32">la regione EMILIA-</text:span><text:span text:style-name="T33">ROMAGNA</text:span><text:span text:style-name="T34"><text:s/></text:span><text:span text:style-name="T35">alla</text:span><text:span text:style-name="T36"><text:s/>posizione n. ____</text:span><text:span text:style-name="T37">,<text:s/></text:span></text:p>
      <text:p text:style-name="P38"/>
      <text:p text:style-name="P39">COMUNICA</text:p>
      <text:p text:style-name="P40"><text:span text:style-name="T41">di<text:s/></text:span><text:span text:style-name="T42">RINUNCIARE<text:s/></text:span><text:span text:style-name="T43">alla proposta di contratto finalizzata all’assunzione<text:s/></text:span><text:span text:style-name="T44">per<text:s/></text:span><text:span text:style-name="T45">la classe di concorso A047</text:span><text:span text:style-name="T46">.</text:span></text:p>
      <text:p text:style-name="P47"/>
      <text:p text:style-name="P48">Allega copia del proprio documento di identità in corso di validità.</text:p>
      <text:p text:style-name="P49"/>
      <text:p text:style-name="P50"/>
      <text:p text:style-name="P51"/>
      <text:p text:style-name="P52"/>
      <text:p text:style-name="P53">Data __________________<text:tab/><text:tab/><text:tab/><text:tab/>Firma _________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13:00Z</meta:creation-date>
    <dc:date>2024-08-29T12:13:00Z</dc:date>
    <meta:print-date>2017-08-03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