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ableColumn65" style:family="table-column">
      <style:table-column-properties style:column-width="1.1972in"/>
    </style:style>
    <style:style style:name="TableColumn66" style:family="table-column">
      <style:table-column-properties style:column-width="1.8097in"/>
    </style:style>
    <style:style style:name="Table64" style:family="table">
      <style:table-properties style:width="3.0069in" fo:margin-left="0in" table:align="center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line-height="150%"/>
      <style:text-properties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OPERAZIONI FINALIZZATE ALL’ASSUNZIONE 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5</text:span><text:span text:style-name="T30">/2023</text:span><text:span text:style-name="T31"><text:s/></text:span><text:span text:style-name="T32">per i posti<text:s/></text:span><text:span text:style-name="T33">per la classe di concorso<text:s/></text:span><text:span text:style-name="T34">B011</text:span><text:span text:style-name="T35"><text:s/></text:span><text:span text:style-name="T36">per<text:s/></text:span><text:span text:style-name="T37">la regione EMILIA-ROMAGNA</text:span><text:span text:style-name="T38"><text:s/></text:span><text:span text:style-name="T39">alla posizione n.<text:s/></text:span><text:span text:style-name="T40">____</text:span><text:span text:style-name="T41">,</text:span><text:span text:style-name="T42"><text:s/></text:span></text:p>
      <text:p text:style-name="P43"/>
      <text:p text:style-name="P44">COMUNICA</text:p>
      <text:p text:style-name="P45"/>
      <text:p text:style-name="P46"><text:span text:style-name="T47">che intende accettare la proposta di contratto<text:s/></text:span><text:span text:style-name="T48">e, allo scopo, indica<text:s/></text:span><text:span text:style-name="T49">le seguenti</text:span><text:span text:style-name="T50"><text:s/></text:span><text:span text:style-name="T51">province</text:span><text:span text:style-name="T52"><text:s/></text:span><text:span text:style-name="T53">in<text:s/></text:span><text:span text:style-name="T54">ordine di priorità</text:span><text:span text:style-name="T55">:</text:span><text:span text:style-name="T56"><text:s/></text:span><text:span text:style-name="T57">(N.B.<text:s/></text:span><text:span text:style-name="T58">Indicare<text:s/></text:span><text:span text:style-name="T59">la priorità per le province</text:span><text:span text:style-name="T60"><text:s/>dell’Emilia-Romagna</text:span><text:span text:style-name="T61"><text:s/>di seguito indicate, indicando i numeri da 1 – prima preferenza - a<text:s/></text:span><text:span text:style-name="T62">5</text:span><text:span text:style-name="T63"><text:s/>– ultima preferenza – nella colonna intitolata ORDINE DI PREFERENZA)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OVINCIA</text:p>
          </table:table-cell>
          <table:table-cell table:style-name="TableCell70">
            <text:p text:style-name="P71">ORDINE DI PREFERENZA</text:p>
          </table:table-cell>
        </table:table-row>
        <table:table-row table:style-name="TableRow72">
          <table:table-cell table:style-name="TableCell73">
            <text:p text:style-name="P74"><text:span text:style-name="T75">BOLOGNA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ODEN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PIACENZA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PARMA<text:s/>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REGGIO EMILIA</text:span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Allega copia del proprio documento di identità<text:s/>in corso di validità.</text:p>
      <text:p text:style-name="P104"/>
      <text:p text:style-name="P105"/>
      <text:p text:style-name="P106">Data<text:s/>__________________<text:tab/><text:tab/><text:tab/><text:tab/>Firma<text:s/>____________________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DE TURSI FRANCO</dc:creator>
    <meta:creation-date>2024-08-29T11:50:00Z</meta:creation-date>
    <dc:date>2024-08-29T11:50:00Z</dc:date>
    <meta:print-date>2024-08-27T16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02" meta:row-count="9" meta:non-whitespace-character-count="1110"/>
  </office:meta>
</office:document-meta>
</file>