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ableColumn64" style:family="table-column">
      <style:table-column-properties style:column-width="1.1972in"/>
    </style:style>
    <style:style style:name="TableColumn65" style:family="table-column">
      <style:table-column-properties style:column-width="1.8097in"/>
    </style:style>
    <style:style style:name="Table63" style:family="table">
      <style:table-properties style:width="3.0069in" fo:margin-left="0in" table:align="center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2.9812in"/>
    </style:style>
    <style:style style:name="TableColumn119" style:family="table-column">
      <style:table-column-properties style:column-width="1.8097in"/>
    </style:style>
    <style:style style:name="Table117" style:family="table">
      <style:table-properties style:width="4.790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ableColumn144" style:family="table-column">
      <style:table-column-properties style:column-width="4.0326in"/>
    </style:style>
    <style:style style:name="TableColumn145" style:family="table-column">
      <style:table-column-properties style:column-width="1.8097in"/>
    </style:style>
    <style:style style:name="Table143" style:family="table">
      <style:table-properties style:width="5.842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ableColumn172" style:family="table-column">
      <style:table-column-properties style:column-width="2.6319in"/>
    </style:style>
    <style:style style:name="TableColumn173" style:family="table-column">
      <style:table-column-properties style:column-width="1.8097in"/>
    </style:style>
    <style:style style:name="Table171" style:family="table">
      <style:table-properties style:width="4.441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ableColumn201" style:family="table-column">
      <style:table-column-properties style:column-width="3.534in"/>
    </style:style>
    <style:style style:name="TableColumn202" style:family="table-column">
      <style:table-column-properties style:column-width="1.8097in"/>
    </style:style>
    <style:style style:name="Table200" style:family="table">
      <style:table-properties style:width="5.34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</style:style>
    <style:style style:name="T21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ableColumn231" style:family="table-column">
      <style:table-column-properties style:column-width="4.1465in"/>
    </style:style>
    <style:style style:name="TableColumn232" style:family="table-column">
      <style:table-column-properties style:column-width="1.8097in"/>
    </style:style>
    <style:style style:name="Table230" style:family="table">
      <style:table-properties style:width="5.956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</style:style>
    <style:style style:name="T2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</style:style>
    <style:style style:name="T25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9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7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73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74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text:s/>e-mail<text:s/>______________________________________</text:p>
      <text:p text:style-name="P22"/>
      <text:p text:style-name="P23"><text:span text:style-name="T24">Incluso/a nella<text:s/></text:span><text:span text:style-name="T25">graduatoria regionale<text:s/></text:span><text:span text:style-name="T26">di cui al<text:s/></text:span><text:span text:style-name="T27">D.D.G. n. 2575/2023</text:span><text:span text:style-name="T28"><text:s/></text:span><text:span text:style-name="T29">per i posti<text:s/></text:span><text:span text:style-name="T30">di sostegno nella scuola secondaria di II grado<text:s/></text:span><text:span text:style-name="T31">per<text:s/></text:span><text:span text:style-name="T32">la regione EMILIA-ROMAGNA</text:span><text:span text:style-name="T33"><text:s/></text:span><text:span text:style-name="T34"><text:s/></text:span><text:span text:style-name="T35"><text:s/></text:span><text:span text:style-name="T36">alla posizione n.<text:s/></text:span><text:span text:style-name="T37">____</text:span><text:span text:style-name="T38">,</text:span><text:span text:style-name="T39"><text:s/></text:span></text:p>
      <text:p text:style-name="P40"/>
      <text:p text:style-name="P41">COMUNICA</text:p>
      <text:p text:style-name="P42"/>
      <text:p text:style-name="P43"><text:span text:style-name="T44">che intende accettare la proposta di contratto<text:s/></text:span><text:span text:style-name="T45">e</text:span><text:span text:style-name="T46">d</text:span><text:span text:style-name="T47">, allo scopo, indica<text:s/></text:span><text:span text:style-name="T48">le seguenti</text:span><text:span text:style-name="T49"><text:s/></text:span><text:span text:style-name="T50">province</text:span><text:span text:style-name="T51"><text:s/></text:span><text:span text:style-name="T52">in<text:s/></text:span><text:span text:style-name="T53">ordine di priorità</text:span><text:span text:style-name="T54">:</text:span><text:span text:style-name="T55"><text:s/></text:span><text:span text:style-name="T56">(N.B.<text:s/></text:span><text:span text:style-name="T57">Indicare<text:s/></text:span><text:span text:style-name="T58">la priorità per le province</text:span><text:span text:style-name="T59"><text:s/>dell’Emilia-Romagna</text:span><text:span text:style-name="T60"><text:s/>di seguito indicate, indicando i numeri da 1 – prima preferenza - a<text:s/></text:span><text:span text:style-name="T61">6</text:span><text:span text:style-name="T62"><text:s/>– ultima preferenza – nella colonna intitolata ORDINE DI PREFERENZA)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VINCIA</text:p>
          </table:table-cell>
          <table:table-cell table:style-name="TableCell69">
            <text:p text:style-name="P70">ORDINE DI PREFERENZA</text:p>
          </table:table-cell>
        </table:table-row>
        <table:table-row table:style-name="TableRow71">
          <table:table-cell table:style-name="TableCell72">
            <text:p text:style-name="P73"><text:span text:style-name="T74">BOLOGNA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ORLI'-CESENA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MODENA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IACENZA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AVENNA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REGGIO EMILIA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(Le sezioni sottostanti sono da compilare IN OGNI PARTE)</text:p>
      <text:p text:style-name="P109"><text:span text:style-name="T110">Il sottoscritto indica, inoltre, l’ordine preferenziale delle seguenti sedi<text:s/></text:span><text:span text:style-name="T111">nel caso di attribuzione della provincia di FORLÌ-CESENA</text:span><text:span text:style-name="T112">: (da compilare<text:s/></text:span><text:span text:style-name="T113">in ogni parte</text:span><text:span text:style-name="T114">, esprimendo l’ordine di preferenza indicando i numeri da 1 - prima preferenza - a<text:s/></text:span><text:span text:style-name="T115">2</text:span><text:span text:style-name="T116"><text:s/>- ultima preferenza - nella colonna intitolata ORDINE DI PREFERENZA)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EDE</text:p>
          </table:table-cell>
          <table:table-cell table:style-name="TableCell123">
            <text:p text:style-name="P124">ORDINE DI PREFERENZA</text:p>
          </table:table-cell>
        </table:table-row>
        <table:table-row table:style-name="TableRow125">
          <table:table-cell table:style-name="TableCell126">
            <text:p text:style-name="P127">FORF03000N - I.P.S. "VERSARI/MACRELLI"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ORF040008 - I. P. "RUFFILLI"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l sottoscritto indica, inoltre, l’ordine preferenziale delle seguenti sedi<text:s/></text:span><text:span text:style-name="T138">nel caso di attribuzione della provincia di<text:s/></text:span><text:span text:style-name="T139">MODENA</text:span><text:span text:style-name="T140">: (da compilare<text:s/></text:span><text:span text:style-name="T141">in ogni parte</text:span><text:span text:style-name="T142">, esprimendo l’ordine di preferenza indicando i numeri da 1 - prima preferenza - a 2 - ultima preferenza - nella colonna intitolata ORDINE DI PREFERENZA)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EDE</text:p>
          </table:table-cell>
          <table:table-cell table:style-name="TableCell149">
            <text:p text:style-name="P150">ORDINE DI PREFERENZA</text:p>
          </table:table-cell>
        </table:table-row>
        <table:table-row table:style-name="TableRow151">
          <table:table-cell table:style-name="TableCell152">
            <text:p text:style-name="P153"><text:span text:style-name="T154">MOIS00800B - ISTITUTO SUPERIORE STATALE"G. GALILEI"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OTF080005 - ENRICO FERMI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Il sottoscritto indica, inoltre, l’ordine preferenziale delle seguenti sedi<text:s/></text:span><text:span text:style-name="T166">nel caso di attribuzione della provincia di<text:s/></text:span><text:span text:style-name="T167">PIACENZA</text:span><text:span text:style-name="T168">: (da compilare<text:s/></text:span><text:span text:style-name="T169">in ogni parte</text:span><text:span text:style-name="T170">, esprimendo l’ordine di preferenza indicando i numeri da 1 - prima preferenza - a 2 - ultima preferenza - nella colonna intitolata ORDINE DI PREFERENZA)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EDE</text:p>
          </table:table-cell>
          <table:table-cell table:style-name="TableCell177">
            <text:p text:style-name="P178">ORDINE DI PREFERENZA</text:p>
          </table:table-cell>
        </table:table-row>
        <table:table-row table:style-name="TableRow179">
          <table:table-cell table:style-name="TableCell180">
            <text:p text:style-name="P181"><text:span text:style-name="T182">PCIS001003 - IS ALESSANDRO VOL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CIS00400E - IS MATTEI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<text:span text:style-name="T194">Il sottoscritto indica, inoltre, l’ordine preferenziale delle seguenti sedi<text:s/></text:span><text:span text:style-name="T195">nel caso di attribuzione della provincia di<text:s/></text:span><text:span text:style-name="T196">RAVENNA</text:span><text:span text:style-name="T197">: (da compilare<text:s/></text:span><text:span text:style-name="T198">in ogni parte</text:span><text:span text:style-name="T199">, esprimendo l’ordine di preferenza indicando i numeri da 1 - prima preferenza - a 2 - ultima preferenza - nella colonna intitolata ORDINE DI PREFERENZA)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EDE</text:p>
          </table:table-cell>
          <table:table-cell table:style-name="TableCell206">
            <text:p text:style-name="P207">ORDINE DI PREFERENZA</text:p>
          </table:table-cell>
        </table:table-row>
        <table:table-row table:style-name="TableRow208">
          <table:table-cell table:style-name="TableCell209">
            <text:p text:style-name="P210"><text:span text:style-name="T211">RAIS011006 - IIS "TONINO GUERRA" DI CERVIA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RAPS030001 - LICEO LUGO "G. RICCI CURBASTRO"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Il sottoscritto indica, inoltre, l’ordine preferenziale delle seguenti sedi<text:s/></text:span><text:span text:style-name="T223">nel caso di attribuzione della provincia di<text:s/></text:span><text:span text:style-name="T224">REGGIO EMILIA</text:span><text:span text:style-name="T225">: (da compilare<text:s/></text:span><text:span text:style-name="T226">in ogni parte</text:span><text:span text:style-name="T227">, esprimendo l’ordine di preferenza indicando i numeri da 1 - prima preferenza - a<text:s/></text:span><text:span text:style-name="T228">3</text:span><text:span text:style-name="T229"><text:s/>- ultima preferenza - nella colonna intitolata ORDINE DI PREFERENZA)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EDE</text:p>
          </table:table-cell>
          <table:table-cell table:style-name="TableCell236">
            <text:p text:style-name="P237">ORDINE DI PREFERENZA</text:p>
          </table:table-cell>
        </table:table-row>
        <table:table-row table:style-name="TableRow238">
          <table:table-cell table:style-name="TableCell239">
            <text:p text:style-name="P240"><text:span text:style-name="T241">REIS01100L - I.I.S. <text:s text:c="2"/>"L. <text:s/>NOBILI"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RERA030001 - IST.ALBER. AGRARIO ANN.CONVITTO CORS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REIS00400D - SILVIO D'ARZO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soft-page-break/>
      <text:p text:style-name="P260">Allega copia del proprio documento di identità<text:s/>in corso di validità.</text:p>
      <text:p text:style-name="P261"/>
      <text:p text:style-name="P262"/>
      <text:p text:style-name="P263"/>
      <text:p text:style-name="P264"/>
      <text:p text:style-name="P265">Data<text:s/>__________________<text:tab/><text:tab/><text:tab/><text:tab/>Firma<text:s/>__________________________________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Valgimigli Lucia</dc:creator>
    <meta:creation-date>2024-08-28T10:37:00Z</meta:creation-date>
    <dc:date>2024-08-28T10:37:00Z</dc:date>
    <meta:print-date>2024-08-27T16:4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28" meta:character-count="3532" meta:row-count="25" meta:non-whitespace-character-count="3011"/>
  </office:meta>
</office:document-meta>
</file>