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ableColumn66" style:family="table-column">
      <style:table-column-properties style:column-width="1.1597in"/>
    </style:style>
    <style:style style:name="TableColumn67" style:family="table-column">
      <style:table-column-properties style:column-width="1.8097in"/>
    </style:style>
    <style:style style:name="Table65" style:family="table">
      <style:table-properties style:width="2.9694in" fo:margin-left="0in" table:align="center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</style:style>
    <style:style style:name="T82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ableColumn97" style:family="table-column">
      <style:table-column-properties style:column-width="2.7888in"/>
    </style:style>
    <style:style style:name="TableColumn98" style:family="table-column">
      <style:table-column-properties style:column-width="1.8097in"/>
    </style:style>
    <style:style style:name="Table96" style:family="table">
      <style:table-properties style:width="4.598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Calibri" style:font-name-complex="Calibri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="Calibri" style:font-name-complex="Calibri" fo:color="#000000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</style:style>
    <style:style style:name="T119" style:parent-style-name="Car.predefinitoparagrafo" style:family="text">
      <style:text-properties style:font-name="Calibri" style:font-name-complex="Calibri" fo:color="#000000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ableColumn135" style:family="table-column">
      <style:table-column-properties style:column-width="3.5125in"/>
    </style:style>
    <style:style style:name="TableColumn136" style:family="table-column">
      <style:table-column-properties style:column-width="1.8097in"/>
    </style:style>
    <style:style style:name="Table134" style:family="table">
      <style:table-properties style:width="5.322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</style:style>
    <style:style style:name="T145" style:parent-style-name="Car.predefinitoparagrafo" style:family="text">
      <style:text-properties style:font-name="Calibri" style:font-name-complex="Calibri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</style:style>
    <style:style style:name="T151" style:parent-style-name="Car.predefinitoparagrafo" style:family="text">
      <style:text-properties style:font-name="Calibri" style:font-name-complex="Calibri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9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9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9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08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09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10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6</text:span><text:span text:style-name="T30">/2023</text:span><text:span text:style-name="T31"><text:s/></text:span><text:span text:style-name="T32">per i posti<text:s/></text:span><text:span text:style-name="T33">comuni nella scuola dell’infanzia</text:span><text:span text:style-name="T34"><text:s/></text:span><text:span text:style-name="T35">per<text:s/></text:span><text:span text:style-name="T36">la regione EMILIA-ROMAGNA</text:span><text:span text:style-name="T37"><text:s/></text:span><text:span text:style-name="T38">alla posizione n.<text:s/></text:span><text:span text:style-name="T39">____</text:span><text:span text:style-name="T40">,</text:span><text:span text:style-name="T41"><text:s/></text:span></text:p>
      <text:p text:style-name="P42"/>
      <text:p text:style-name="P43">COMUNICA</text:p>
      <text:p text:style-name="P44"/>
      <text:p text:style-name="P45"><text:span text:style-name="T46">che intende accettare la proposta di contratto<text:s/></text:span><text:span text:style-name="T47">e</text:span><text:span text:style-name="T48">d</text:span><text:span text:style-name="T49">, allo scopo, indica<text:s/></text:span><text:span text:style-name="T50">le seguenti</text:span><text:span text:style-name="T51"><text:s/></text:span><text:span text:style-name="T52">province</text:span><text:span text:style-name="T53"><text:s/></text:span><text:span text:style-name="T54">in<text:s/></text:span><text:span text:style-name="T55">ordine di priorità</text:span><text:span text:style-name="T56">:</text:span><text:span text:style-name="T57"><text:s/></text:span><text:span text:style-name="T58">(N.B.<text:s/></text:span><text:span text:style-name="T59">Indicare<text:s/></text:span><text:span text:style-name="T60">la priorità per le province</text:span><text:span text:style-name="T61"><text:s/>dell’Emilia-Romagna</text:span><text:span text:style-name="T62"><text:s/>di seguito indicate, indicando i numeri da 1 – prima preferenza - a<text:s/></text:span><text:span text:style-name="T63">6</text:span><text:span text:style-name="T64"><text:s/>– ultima preferenza – nella colonna intitolata ORDINE DI PREFERENZA)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OVINCIA</text:p>
          </table:table-cell>
          <table:table-cell table:style-name="TableCell71">
            <text:p text:style-name="P72">ORDINE DI PREFERENZA</text:p>
          </table:table-cell>
        </table:table-row>
        <table:table-row table:style-name="TableRow73">
          <table:table-cell table:style-name="TableCell74">
            <text:p text:style-name="P75"><text:span text:style-name="T76">FORLI'-CESENA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PIACENZA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(Le sezioni sottostanti sono da compilare IN OGNI PARTE)</text:p>
      <text:p text:style-name="P87"><text:span text:style-name="T88">Il sottoscritto indica, inoltre, l’ordine preferenziale delle seguenti sedi<text:s/></text:span><text:span text:style-name="T89">nel caso di attribuzione della provincia di<text:s/></text:span><text:span text:style-name="T90">FORLÌ-CESENA</text:span><text:span text:style-name="T91">: (da compilare<text:s/></text:span><text:span text:style-name="T92">in ogni parte</text:span><text:span text:style-name="T93">, esprimendo l’ordine di preferenza indicando i numeri da 1 - prima preferenza - a<text:s/></text:span><text:span text:style-name="T94">3</text:span><text:span text:style-name="T95"><text:s/>- ultima preferenza - nella colonna intitolata ORDINE DI PREFERENZA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EDE</text:p>
          </table:table-cell>
          <table:table-cell table:style-name="TableCell102">
            <text:p text:style-name="P103">ORDINE DI PREFERENZA</text:p>
          </table:table-cell>
        </table:table-row>
        <table:table-row table:style-name="TableRow104">
          <table:table-cell table:style-name="TableCell105">
            <text:p text:style-name="P106"><text:span text:style-name="T107">FOAA80200D - IC SOGLIANO AL RUBICONE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FOAA80600R - IC BAGNO DI ROMAGNA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FOAA020004 - CD CESENA 4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><text:span text:style-name="T126">Il sottoscritto indica, inoltre, l’ordine preferenziale delle seguenti sedi<text:s/></text:span><text:span text:style-name="T127">nel caso di attribuzione della provincia di<text:s/></text:span><text:span text:style-name="T128">PIACENZA</text:span><text:span text:style-name="T129">: (da compilare<text:s/></text:span><text:span text:style-name="T130">in ogni parte</text:span><text:span text:style-name="T131">, esprimendo l’ordine di preferenza indicando i numeri da 1 - prima preferenza - a<text:s/></text:span><text:span text:style-name="T132">10</text:span><text:span text:style-name="T133"><text:s/>- ultima preferenza - nella colonna intitolata ORDINE DI PREFERENZA)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SEDE</text:p>
          </table:table-cell>
          <table:table-cell table:style-name="TableCell140">
            <text:p text:style-name="P141">ORDINE DI PREFERENZA</text:p>
          </table:table-cell>
        </table:table-row>
        <table:table-row table:style-name="TableRow142">
          <table:table-cell table:style-name="TableCell143">
            <text:p text:style-name="P144"><text:span text:style-name="T145">PCAA00200G - CD SECONDO CIRCOLO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PCAA004007 - CD QUARTO CIRCOLO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CAA005003 - CD QUINTO CIRCOL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CAA804006 - IC LUGAGNANO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CAA80600T - IC MONTICELLI D'ONGIN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CAA80800D - IC BORGONOVO VAL TIDONE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CAA809009 - IC U. AMALD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PCAA811009 - IC E. CARELL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CAA817008 - "A. CASAROLI"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CAA81900X - ISTITUTO OMNICOMPRENSIVO BOBBIO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Allega copia del proprio documento di identità<text:s/>in corso di validità.</text:p>
      <text:p text:style-name="P197"/>
      <text:p text:style-name="P198"/>
      <text:p text:style-name="P199"/>
      <text:p text:style-name="P200"/>
      <text:p text:style-name="P201">Data<text:s/>__________________<text:tab/><text:tab/><text:tab/><text:tab/>Firma<text:s/>__________________________________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5:53:00Z</meta:creation-date>
    <dc:date>2024-08-29T15:53:00Z</dc:date>
    <meta:print-date>2024-08-27T16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7" meta:row-count="17" meta:non-whitespace-character-count="2103"/>
  </office:meta>
</office:document-meta>
</file>