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Column65" style:family="table-column">
      <style:table-column-properties style:column-width="1.1972in"/>
    </style:style>
    <style:style style:name="TableColumn66" style:family="table-column">
      <style:table-column-properties style:column-width="1.8097in"/>
    </style:style>
    <style:style style:name="Table64" style:family="table">
      <style:table-properties style:width="3.0069in" fo:margin-left="0in" table:align="center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ableColumn123" style:family="table-column">
      <style:table-column-properties style:column-width="3.1194in"/>
    </style:style>
    <style:style style:name="TableColumn124" style:family="table-column">
      <style:table-column-properties style:column-width="1.8097in"/>
    </style:style>
    <style:style style:name="Table122" style:family="table">
      <style:table-properties style:width="4.929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133" style:parent-style-name="Car.predefinitoparagrafo" style:family="text">
      <style:text-properties style:font-name="Calibri" style:font-name-complex="Calibri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Calibri" style:font-name-complex="Calibri" fo:color="#000000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ableColumn156" style:family="table-column">
      <style:table-column-properties style:column-width="3.2805in"/>
    </style:style>
    <style:style style:name="TableColumn157" style:family="table-column">
      <style:table-column-properties style:column-width="1.8097in"/>
    </style:style>
    <style:style style:name="Table155" style:family="table">
      <style:table-properties style:width="5.090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="Calibri" style:font-name-complex="Calibri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</style:style>
    <style:style style:name="T172" style:parent-style-name="Car.predefinitoparagrafo" style:family="text">
      <style:text-properties style:font-name="Calibri" style:font-name-complex="Calibri" fo:color="#000000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Calibri" style:font-name-complex="Calibri" fo:color="#000000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</style:style>
    <style:style style:name="T184" style:parent-style-name="Car.predefinitoparagrafo" style:family="text">
      <style:text-properties style:font-name="Calibri" style:font-name-complex="Calibri" fo:color="#000000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="Calibri" style:font-name-complex="Calibri" fo:color="#000000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</style:style>
    <style:style style:name="T196" style:parent-style-name="Car.predefinitoparagrafo" style:family="text">
      <style:text-properties style:font-name="Calibri" style:font-name-complex="Calibri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</style:style>
    <style:style style:name="T202" style:parent-style-name="Car.predefinitoparagrafo" style:family="text">
      <style:text-properties style:font-name="Calibri" style:font-name-complex="Calibri" fo:color="#000000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</style:style>
    <style:style style:name="T208" style:parent-style-name="Car.predefinitoparagrafo" style:family="text">
      <style:text-properties style:font-name="Calibri" style:font-name-complex="Calibri" fo:color="#000000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</style:style>
    <style:style style:name="T214" style:parent-style-name="Car.predefinitoparagrafo" style:family="text">
      <style:text-properties style:font-name="Calibri" style:font-name-complex="Calibri" fo:color="#000000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ableColumn230" style:family="table-column">
      <style:table-column-properties style:column-width="2.4284in"/>
    </style:style>
    <style:style style:name="TableColumn231" style:family="table-column">
      <style:table-column-properties style:column-width="1.8097in"/>
    </style:style>
    <style:style style:name="Table229" style:family="table">
      <style:table-properties style:width="4.238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</style:style>
    <style:style style:name="T240" style:parent-style-name="Car.predefinitoparagrafo" style:family="text">
      <style:text-properties style:font-name="Calibri" style:font-name-complex="Calibri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/>
    </style:style>
    <style:style style:name="T246" style:parent-style-name="Car.predefinitoparagrafo" style:family="text">
      <style:text-properties style:font-name="Calibri" style:font-name-complex="Calibri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/>
    </style:style>
    <style:style style:name="T256" style:parent-style-name="Car.predefinitoparagrafo" style:family="text">
      <style:text-properties fo:font-size="12pt" style:font-size-asian="12pt" style:font-size-complex="12pt"/>
    </style:style>
    <style:style style:name="T25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ableColumn267" style:family="table-column">
      <style:table-column-properties style:column-width="3.2423in"/>
    </style:style>
    <style:style style:name="TableColumn268" style:family="table-column">
      <style:table-column-properties style:column-width="1.8097in"/>
    </style:style>
    <style:style style:name="Table266" style:family="table">
      <style:table-properties style:width="5.052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Calibri" style:font-name-complex="Calibri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bottom="0in" fo:line-height="100%"/>
    </style:style>
    <style:style style:name="T283" style:parent-style-name="Car.predefinitoparagrafo" style:family="text">
      <style:text-properties style:font-name="Calibri" style:font-name-complex="Calibri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2" style:parent-style-name="Normale" style:family="paragraph">
      <style:paragraph-properties fo:break-before="page"/>
      <style:text-properties fo:font-size="12pt" style:font-size-asian="12pt" style:font-size-complex="12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P300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3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e" style:family="paragraph">
      <style:paragraph-properties fo:text-align="justify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P307" style:parent-style-name="Paragrafoelenco" style:list-style-name="LFO2" style:family="paragraph">
      <style:paragraph-properties fo:text-align="justify"/>
      <style:text-properties fo:font-size="12pt" style:font-size-asian="12pt" style:font-size-complex="12pt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ableColumn319" style:family="table-column">
      <style:table-column-properties style:column-width="3.5145in"/>
    </style:style>
    <style:style style:name="TableColumn320" style:family="table-column">
      <style:table-column-properties style:column-width="1.8097in"/>
    </style:style>
    <style:style style:name="Table318" style:family="table">
      <style:table-properties style:width="5.324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</style:style>
    <style:style style:name="T329" style:parent-style-name="Car.predefinitoparagrafo" style:family="text">
      <style:text-properties style:font-name="Calibri" style:font-name-complex="Calibri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</style:style>
    <style:style style:name="T335" style:parent-style-name="Car.predefinitoparagrafo" style:family="text">
      <style:text-properties style:font-name="Calibri" style:font-name-complex="Calibri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bottom="0in" fo:line-height="100%"/>
    </style:style>
    <style:style style:name="T341" style:parent-style-name="Car.predefinitoparagrafo" style:family="text">
      <style:text-properties style:font-name="Calibri" style:font-name-complex="Calibri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in" fo:line-height="100%"/>
    </style:style>
    <style:style style:name="T347" style:parent-style-name="Car.predefinitoparagrafo" style:family="text">
      <style:text-properties style:font-name="Calibri" style:font-name-complex="Calibri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bottom="0in" fo:line-height="100%"/>
    </style:style>
    <style:style style:name="T353" style:parent-style-name="Car.predefinitoparagrafo" style:family="text">
      <style:text-properties style:font-name="Calibri" style:font-name-complex="Calibri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bottom="0in" fo:line-height="100%"/>
    </style:style>
    <style:style style:name="T359" style:parent-style-name="Car.predefinitoparagrafo" style:family="text">
      <style:text-properties style:font-name="Calibri" style:font-name-complex="Calibri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7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7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7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7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7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75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376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377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<text:s/></text:span><text:span text:style-name="T33">la classe di concorso A0</text:span><text:span text:style-name="T34">49</text:span><text:span text:style-name="T35"><text:s/></text:span><text:span text:style-name="T36">per<text:s/></text:span><text:span text:style-name="T37">la regione EMILIA-ROMAGNA</text:span><text:span text:style-name="T38"><text:s/></text:span><text:span text:style-name="T39">alla posizione n.<text:s/></text:span><text:span text:style-name="T40">____</text:span><text:span text:style-name="T41">,</text:span><text:span text:style-name="T42"><text:s/></text:span></text:p>
      <text:p text:style-name="P43"/>
      <text:p text:style-name="P44">COMUNICA</text:p>
      <text:p text:style-name="P45"/>
      <text:p text:style-name="P46"><text:span text:style-name="T47">che intende accettare la proposta di contratto<text:s/></text:span><text:span text:style-name="T48">e, allo scopo, indica<text:s/></text:span><text:span text:style-name="T49">le seguenti</text:span><text:span text:style-name="T50"><text:s/></text:span><text:span text:style-name="T51">province</text:span><text:span text:style-name="T52"><text:s/></text:span><text:span text:style-name="T53">in<text:s/></text:span><text:span text:style-name="T54">ordine di priorità</text:span><text:span text:style-name="T55">:</text:span><text:span text:style-name="T56"><text:s/></text:span><text:span text:style-name="T57">(N.B.<text:s/></text:span><text:span text:style-name="T58">Indicare<text:s/></text:span><text:span text:style-name="T59">la priorità per le province</text:span><text:span text:style-name="T60"><text:s/>dell’Emilia-Romagna</text:span><text:span text:style-name="T61"><text:s/>di seguito indicate, indicando i numeri da 1 – prima preferenza - a<text:s/></text:span><text:span text:style-name="T62">6</text:span><text:span text:style-name="T63"><text:s/>– ultima preferenza – nella colonna intitolata ORDINE DI PREFERENZA)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OVINCIA</text:p>
          </table:table-cell>
          <table:table-cell table:style-name="TableCell70">
            <text:p text:style-name="P71">ORDINE DI PREFERENZA</text:p>
          </table:table-cell>
        </table:table-row>
        <table:table-row table:style-name="TableRow72">
          <table:table-cell table:style-name="TableCell73">
            <text:p text:style-name="P74">FERRAR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ORLÌ-CESEN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ODENA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IACENZ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RAVENNA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REGGIO EMILI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RIMINI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(Le sezioni sottostanti sono da compilare IN OGNI PARTE)</text:p>
      <text:p text:style-name="P112"><text:span text:style-name="T113">Il sottoscritto indica, inoltre, l’ordine preferenziale delle seguenti sedi<text:s/></text:span><text:span text:style-name="T114">nel caso di attribuzione della provincia di<text:s/></text:span><text:span text:style-name="T115">FERRARA</text:span><text:span text:style-name="T116">: (da compilare<text:s/></text:span><text:span text:style-name="T117">in ogni parte</text:span><text:span text:style-name="T118">, esprimendo l’ordine di preferenza indicando i<text:s/></text:span><text:soft-page-break/><text:span text:style-name="T119">numeri da 1 - prima preferenza - a<text:s/></text:span><text:span text:style-name="T120">2</text:span><text:span text:style-name="T121"><text:s/>- ultima preferenza - nella colonna intitolata ORDINE DI PREFERENZA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EDE</text:p>
          </table:table-cell>
          <table:table-cell table:style-name="TableCell128">
            <text:p text:style-name="P129">ORDINE DI PREFERENZA</text:p>
          </table:table-cell>
        </table:table-row>
        <table:table-row table:style-name="TableRow130">
          <table:table-cell table:style-name="TableCell131">
            <text:p text:style-name="P132"><text:span text:style-name="T133">FEMM80101A - SCUOLA SEC. I GRADO <text:s/>MESOLA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FEMM815018 - S.M. "G.PASCOLI" - CODIGORO</text:span>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Il sottoscritto indica, inoltre, l’ordine preferenziale delle seguenti sedi<text:s/></text:span><text:span text:style-name="T145">nel caso di attribuzione della provincia<text:s/></text:span><text:span text:style-name="T146">di<text:s/></text:span><text:span text:style-name="T147">FORLÌ-CESENA</text:span><text:span text:style-name="T148">:</text:span><text:span text:style-name="T149"><text:s/>(da compilare<text:s/></text:span><text:span text:style-name="T150">in ogni parte</text:span><text:span text:style-name="T151">, esprimendo l’ordine di preferenza indicando i numeri da 1 - prima preferenza - a<text:s/></text:span><text:span text:style-name="T152">9</text:span><text:span text:style-name="T153"><text:s/></text:span><text:span text:style-name="T154">- ultima preferenza - nella colonna intitolata ORDINE DI PREFERENZA)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SEDE</text:p>
          </table:table-cell>
          <table:table-cell table:style-name="TableCell161">
            <text:p text:style-name="P162">ORDINE DI PREFERENZA</text:p>
          </table:table-cell>
        </table:table-row>
        <table:table-row table:style-name="TableRow163">
          <table:table-cell table:style-name="TableCell164">
            <text:p text:style-name="P165"><text:span text:style-name="T166">FOMM03100P - S.S. I GRADO VIA PASCOLI CESEN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FOMM80401A - PAOLO AMADUCCI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FOMM81101D - ALIGHIERI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FOMM813015 - P.V. MARONE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FOMM81501R - NIEV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FOMM81601L - G. CESARE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FOMM81701C - GIOVANNI PASCOLI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FOMM820018 - GLAUCO FIORINI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FOMM82501B - ZANGHERI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Il sottoscritto indica, inoltre, l’ordine preferenziale delle seguenti sedi<text:s/></text:span><text:span text:style-name="T220">nel caso di attribuzione della<text:s/></text:span><text:span text:style-name="T221">provincia di<text:s/></text:span><text:span text:style-name="T222">MODENA</text:span><text:span text:style-name="T223">:</text:span><text:span text:style-name="T224"><text:s/>(da compilare<text:s/></text:span><text:span text:style-name="T225">in ogni parte</text:span><text:span text:style-name="T226">, esprimendo l’ordine di preferenza indicando i numeri da 1 - prima preferenza - a<text:s/></text:span><text:span text:style-name="T227">3</text:span><text:span text:style-name="T228"><text:s/>- ultima preferenza - nella colonna intitolata ORDINE DI PREFERENZA)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SEDE</text:p>
          </table:table-cell>
          <table:table-cell table:style-name="TableCell235">
            <text:p text:style-name="P236">ORDINE DI PREFERENZA</text:p>
          </table:table-cell>
        </table:table-row>
        <table:table-row table:style-name="TableRow237">
          <table:table-cell table:style-name="TableCell238">
            <text:p text:style-name="P239"><text:span text:style-name="T240">MOMM82001V - ANNA FRANK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MOMM824016 - ZANONI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OMM838014 - "DANTE ALIGHIERI"</text:p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Il sottoscritto indica, inoltre, l’ordine preferenziale delle seguenti sedi<text:s/></text:span><text:span text:style-name="T257">nel caso di attribuzione della<text:s/></text:span><text:span text:style-name="T258">provincia di<text:s/></text:span><text:span text:style-name="T259">PIACENZA</text:span><text:span text:style-name="T260">:</text:span><text:span text:style-name="T261"><text:s/>(da compilare<text:s/></text:span><text:span text:style-name="T262">in ogni parte</text:span><text:span text:style-name="T263">, esprimendo l’ordine di preferenza indicando i numeri da 1 - prima preferenza - a<text:s/></text:span><text:span text:style-name="T264">3</text:span><text:span text:style-name="T265"><text:s/>- ultima preferenza - nella colonna intitolata ORDINE DI PREFERENZA)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EDE</text:p>
          </table:table-cell>
          <table:table-cell table:style-name="TableCell272">
            <text:p text:style-name="P273">ORDINE DI PREFERENZA</text:p>
          </table:table-cell>
        </table:table-row>
        <table:table-row table:style-name="TableRow274">
          <table:table-cell table:style-name="TableCell275">
            <text:p text:style-name="P276"><text:span text:style-name="T277">PCMM00300G - "FAUSTINI-FRANK-NICOLINI"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PCMM805039 - G.L. PALLAVICINO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CMM81602P - SCUOLA MEDIA VITTORIO ALFIERI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soft-page-break/>
      <text:p text:style-name="P293"><text:span text:style-name="T294">Il sottoscritto indica, inoltre,<text:s/></text:span><text:span text:style-name="T295">nel caso di attribuzione della provincia di<text:s/></text:span><text:span text:style-name="T296">RAVENNA</text:span><text:span text:style-name="T297"><text:s/></text:span><text:span text:style-name="T298">di accettare la proposta di contratto sulla sede di seguito riportata</text:span><text:span text:style-name="T299">:</text:span></text:p>
      <text:list text:style-name="LFO2" text:continue-numbering="true">
        <text:list-item>
          <text:p text:style-name="P300">RAMM81201V - SCUOLA MEDIA A.ORIANI</text:p>
        </text:list-item>
      </text:list>
      <text:p text:style-name="P301"/>
      <text:p text:style-name="P302"><text:span text:style-name="T303">Il sottoscritto indica, inoltre,<text:s/></text:span><text:span text:style-name="T304">nel caso di attribuzione della provincia di<text:s/></text:span><text:span text:style-name="T305">REGGIO EMILIA<text:s/></text:span><text:span text:style-name="T306">di accettare la proposta di contratto sulla sede di seguito riportata:</text:span></text:p>
      <text:list text:style-name="LFO2" text:continue-numbering="true">
        <text:list-item>
          <text:p text:style-name="P307">REMM85301G - CORREGGIO "G. MARCONI"</text:p>
        </text:list-item>
      </text:list>
      <text:p text:style-name="P308"><text:span text:style-name="T309">Il sottoscritto indica, inoltre, l’ordine preferenziale delle seguenti sedi<text:s/></text:span><text:span text:style-name="T310">nel caso di attribuzione della provincia di<text:s/></text:span><text:span text:style-name="T311">RIMINI</text:span><text:span text:style-name="T312">:</text:span><text:span text:style-name="T313"><text:s/>(da compilare<text:s/></text:span><text:span text:style-name="T314">in ogni parte</text:span><text:span text:style-name="T315">, esprimendo l’ordine di preferenza indicando i numeri da 1 - prima preferenza - a<text:s/></text:span><text:span text:style-name="T316">6</text:span><text:span text:style-name="T317"><text:s/>- ultima preferenza - nella colonna intitolata ORDINE DI PREFERENZA)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SEDE</text:p>
            </table:table-cell>
            <table:table-cell table:style-name="TableCell324">
              <text:p text:style-name="P325">ORDINE DI PREFERENZA</text:p>
            </table:table-cell>
          </table:table-row>
        </table:table-header-rows>
        <table:table-row table:style-name="TableRow326">
          <table:table-cell table:style-name="TableCell327">
            <text:p text:style-name="P328"><text:span text:style-name="T329">RNMM01900X - S.M.S. "TERESA FRANCHINI"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RNMM80101P - S.GIOVANNI IN MARIGNANO(IC S G)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RNMM80801D - A. BROCCOLI (IC VALLE CONCA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RNMM809019 - GABELLINI <text:s/>(IC CORIANO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RNMM81901X - ALIGHIERI (IC ALIGHIERI)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RNMM820014 - GIUSEPPE RAVEGNANI-OSPEDALETTO</text:span>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Allega copia del proprio documento di identità<text:s/>in corso di validità.</text:p>
      <text:p text:style-name="P364"/>
      <text:p text:style-name="P365"/>
      <text:p text:style-name="P366"/>
      <text:p text:style-name="P367"/>
      <text:p text:style-name="P368">Data<text:s/>__________________<text:tab/><text:tab/><text:tab/><text:tab/>Firma<text:s/>__________________________________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2:32:00Z</meta:creation-date>
    <dc:date>2024-08-29T12:32:00Z</dc:date>
    <meta:print-date>2024-08-27T16:4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264" meta:row-count="30" meta:non-whitespace-character-count="3635"/>
  </office:meta>
</office:document-meta>
</file>