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P13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text-align="justify" fo:margin-bottom="0in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style:font-name-complex="Calibri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P4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3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ableColumn63" style:family="table-column">
      <style:table-column-properties style:column-width="1.1972in"/>
    </style:style>
    <style:style style:name="TableColumn64" style:family="table-column">
      <style:table-column-properties style:column-width="1.8097in"/>
    </style:style>
    <style:style style:name="Table62" style:family="table">
      <style:table-properties style:width="3.0069in" fo:margin-left="0in" table:align="center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</style:style>
    <style:style style:name="T73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ableColumn123" style:family="table-column">
      <style:table-column-properties style:column-width="0.9673in"/>
    </style:style>
    <style:style style:name="TableColumn124" style:family="table-column">
      <style:table-column-properties style:column-width="2.4548in"/>
    </style:style>
    <style:style style:name="TableColumn125" style:family="table-column">
      <style:table-column-properties style:column-width="1.0375in"/>
    </style:style>
    <style:style style:name="Table122" style:family="table">
      <style:table-properties style:width="4.4597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T162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P165" style:parent-style-name="Paragrafoelenco" style:list-style-name="LFO2" style:family="paragraph">
      <style:paragraph-properties fo:text-align="justify"/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T168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72" style:parent-style-name="Car.predefinitoparagrafo" style:family="text">
      <style:text-properties fo:font-size="12pt" style:font-size-asian="12pt" style:font-size-complex="12pt"/>
    </style:style>
    <style:style style:name="T17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175" style:parent-style-name="Car.predefinitoparagrafo" style:family="text">
      <style:text-properties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T177" style:parent-style-name="Car.predefinitoparagrafo" style:family="text">
      <style:text-properties fo:font-size="12pt" style:font-size-asian="12pt" style:font-size-complex="12pt"/>
    </style:style>
    <style:style style:name="TableColumn179" style:family="table-column">
      <style:table-column-properties style:column-width="0.9548in"/>
    </style:style>
    <style:style style:name="TableColumn180" style:family="table-column">
      <style:table-column-properties style:column-width="1.4506in"/>
    </style:style>
    <style:style style:name="TableColumn181" style:family="table-column">
      <style:table-column-properties style:column-width="1.8097in"/>
    </style:style>
    <style:style style:name="Table178" style:family="table">
      <style:table-properties style:width="4.2152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0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fo:font-size="12pt" style:font-size-asian="12pt" style:font-size-complex="12pt"/>
    </style:style>
    <style:style style:name="T204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fo:font-size="12pt" style:font-size-asian="12pt" style:font-size-complex="12pt"/>
    </style:style>
    <style:style style:name="P207" style:parent-style-name="Paragrafoelenco" style:list-style-name="LFO2" style:family="paragraph">
      <style:paragraph-properties fo:text-align="justify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fo:font-size="12pt" style:font-size-asian="12pt" style:font-size-complex="12pt"/>
    </style:style>
    <style:style style:name="T210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3" style:parent-style-name="Car.predefinitoparagrafo" style:family="text">
      <style:text-properties fo:font-size="12pt" style:font-size-asian="12pt" style:font-size-complex="12pt"/>
    </style:style>
    <style:style style:name="T21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T216" style:parent-style-name="Car.predefinitoparagrafo" style:family="text">
      <style:text-properties fo:font-size="12pt" style:font-size-asian="12pt" style:font-size-complex="12pt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TableColumn219" style:family="table-column">
      <style:table-column-properties style:column-width="0.8854in"/>
    </style:style>
    <style:style style:name="TableColumn220" style:family="table-column">
      <style:table-column-properties style:column-width="2.4159in"/>
    </style:style>
    <style:style style:name="TableColumn221" style:family="table-column">
      <style:table-column-properties style:column-width="1.8097in"/>
    </style:style>
    <style:style style:name="Table218" style:family="table">
      <style:table-properties style:width="5.1111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bottom="0in" fo:line-height="100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bottom="0in" fo:line-height="100%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4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42" style:parent-style-name="Normale" style:family="paragraph">
      <style:paragraph-properties fo:text-align="justify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T244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P247" style:parent-style-name="Paragrafoelenco" style:list-style-name="LFO2" style:family="paragraph">
      <style:paragraph-properties fo:text-align="justify"/>
    </style:style>
    <style:style style:name="P248" style:parent-style-name="Normale" style:family="paragraph">
      <style:paragraph-properties fo:text-align="justify"/>
    </style:style>
    <style:style style:name="T249" style:parent-style-name="Car.predefinitoparagrafo" style:family="text">
      <style:text-properties fo:font-size="12pt" style:font-size-asian="12pt" style:font-size-complex="12pt"/>
    </style:style>
    <style:style style:name="T250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fo:font-size="12pt" style:font-size-asian="12pt" style:font-size-complex="12pt"/>
    </style:style>
    <style:style style:name="P253" style:parent-style-name="Paragrafoelenco" style:list-style-name="LFO2" style:family="paragraph">
      <style:paragraph-properties fo:text-align="justify"/>
    </style:style>
    <style:style style:name="P25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5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57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5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5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8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  <style:style style:name="P269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  <style:style style:name="P270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</office:automatic-styles>
  <office:body>
    <office:text text:use-soft-page-breaks="true">
      <text:p text:style-name="P1"/>
      <text:p text:style-name="P9">Mod. <text:s/>Elenco preferenziale</text:p>
      <text:p text:style-name="P10"/>
      <text:p text:style-name="P11">A.S. 2024/2025</text:p>
      <text:p text:style-name="P12">OPERAZIONI FINALIZZATE ALL’ASSUNZIONE DEL PERSONALE DOCENTE<text:s/>DA CONCORSI REGIONALI</text:p>
      <text:p text:style-name="P13"/>
      <text:p text:style-name="P14">Il/la sottoscritto/a ___________________________________ nato/a a ______________________</text:p>
      <text:p text:style-name="P15">(prov. ___ ) il____/____/______, residente in _________________________________ (prov. ___ )</text:p>
      <text:p text:style-name="P16">Via_______________________________________________________________________ n°____</text:p>
      <text:p text:style-name="P17"><text:span text:style-name="T18">Documento di identità n°___________________ rilasciato da _____________________________<text:s/></text:span><text:span text:style-name="T19">(da allegare)</text:span></text:p>
      <text:p text:style-name="P20"/>
      <text:p text:style-name="P21">Contatti: tel. __________________________</text:p>
      <text:p text:style-name="P22">e-mail<text:s/>______________________________________</text:p>
      <text:p text:style-name="P23"/>
      <text:p text:style-name="P24"><text:span text:style-name="T25">Incluso/a nella<text:s/></text:span><text:span text:style-name="T26">graduatoria regionale<text:s/></text:span><text:span text:style-name="T27">di cui al<text:s/></text:span><text:span text:style-name="T28">D.D.G. n. 257</text:span><text:span text:style-name="T29">5</text:span><text:span text:style-name="T30">/2023</text:span><text:span text:style-name="T31"><text:s/></text:span><text:span text:style-name="T32">per i posti<text:s/></text:span><text:span text:style-name="T33">per la classe di concorso A047<text:s/></text:span><text:span text:style-name="T34">per<text:s/></text:span><text:span text:style-name="T35">la regione EMILIA-ROMAGNA</text:span><text:span text:style-name="T36"><text:s/></text:span><text:span text:style-name="T37">alla posizione n.<text:s/></text:span><text:span text:style-name="T38">____</text:span><text:span text:style-name="T39">,</text:span><text:span text:style-name="T40"><text:s/></text:span></text:p>
      <text:p text:style-name="P41"/>
      <text:p text:style-name="P42">COMUNICA</text:p>
      <text:p text:style-name="P43"/>
      <text:p text:style-name="P44"><text:span text:style-name="T45">che intende accettare la proposta di contratto<text:s/></text:span><text:span text:style-name="T46">e, allo scopo, indica<text:s/></text:span><text:span text:style-name="T47">le seguenti</text:span><text:span text:style-name="T48"><text:s/></text:span><text:span text:style-name="T49">province</text:span><text:span text:style-name="T50"><text:s/></text:span><text:span text:style-name="T51">in<text:s/></text:span><text:span text:style-name="T52">ordine di priorità</text:span><text:span text:style-name="T53">:</text:span><text:span text:style-name="T54"><text:s/></text:span><text:span text:style-name="T55">(N.B.<text:s/></text:span><text:span text:style-name="T56">Indicare<text:s/></text:span><text:span text:style-name="T57">la priorità per le province</text:span><text:span text:style-name="T58"><text:s/>dell’Emilia-Romagna</text:span><text:span text:style-name="T59"><text:s/>di seguito indicate, indicando i numeri da 1 – prima preferenza - a<text:s/></text:span><text:span text:style-name="T60">7</text:span><text:span text:style-name="T61"><text:s/>– ultima preferenza – nella colonna intitolata ORDINE DI PREFERENZA)</text:span>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ROVINCIA</text:p>
          </table:table-cell>
          <table:table-cell table:style-name="TableCell68">
            <text:p text:style-name="P69">ORDINE DI PREFERENZA</text:p>
          </table:table-cell>
        </table:table-row>
        <table:table-row table:style-name="TableRow70">
          <table:table-cell table:style-name="TableCell71">
            <text:p text:style-name="P72"><text:span text:style-name="T73">BOLOGNA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FERRAR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FORLI’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MODENA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IACENZA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RAVENNA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REGGIO EMILIA</text:span>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(Le sezioni sottostanti sono da compilare IN OGNI PARTE)</text:p>
      <text:p text:style-name="P111"><text:span text:style-name="T112">Il sottoscritto indica, inoltre, l’ordine preferenziale delle seguenti sedi<text:s/></text:span><text:span text:style-name="T113">nel caso di attribuzione della provincia di</text:span><text:span text:style-name="T114"><text:s/></text:span><text:span text:style-name="T115">BOLOGNA</text:span><text:span text:style-name="T116">: (da compilare<text:s/></text:span><text:span text:style-name="T117">in ogni parte</text:span><text:span text:style-name="T118">, esprimendo l’ordine di preferenza indicando i<text:s/></text:span><text:soft-page-break/><text:span text:style-name="T119">numeri da 1 - prima preferenza - a<text:s/></text:span><text:span text:style-name="T120">4</text:span><text:span text:style-name="T121"><text:s/>- ultima preferenza - nella colonna intitolata ORDINE DI PREFERENZA)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SEDE</text:p>
          </table:table-cell>
          <table:covered-table-cell/>
          <table:table-cell table:style-name="TableCell129">
            <text:p text:style-name="P130">ORDINE DI PREFERENZA</text:p>
          </table:table-cell>
        </table:table-row>
        <table:table-row table:style-name="TableRow131">
          <table:table-cell table:style-name="TableCell132">
            <text:p text:style-name="P133">BOIS012005</text:p>
          </table:table-cell>
          <table:table-cell table:style-name="TableCell134">
            <text:p text:style-name="P135">I.I.S. PAOLINI - CASSIANO DA IMOLA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BOIS01600C</text:p>
          </table:table-cell>
          <table:table-cell table:style-name="TableCell141">
            <text:p text:style-name="P142">I.I.S MANFREDI - TANARI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BOIS02800P</text:p>
          </table:table-cell>
          <table:table-cell table:style-name="TableCell148">
            <text:p text:style-name="P149">I.I.S. ROSA LUXEMBURG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BOTD080001</text:p>
          </table:table-cell>
          <table:table-cell table:style-name="TableCell155">
            <text:p text:style-name="P156">ITC GAETANO SALVEMINI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<text:span text:style-name="T161">Il sottoscritto indica, inoltre,<text:s/></text:span><text:span text:style-name="T162">nel caso di attribuzione della provincia di<text:s/></text:span><text:span text:style-name="T163">FERRARA</text:span><text:span text:style-name="T164"><text:s/>di accettare la proposta di contratto per la sede di seguito riportata:</text:span></text:p>
      <text:list text:style-name="LFO2" text:continue-numbering="true">
        <text:list-item>
          <text:p text:style-name="P165">FEIS004001<text:s/>-<text:s/>IS I.T.C.G. G.MONACO DI POMPOSA</text:p>
        </text:list-item>
      </text:list>
      <text:p text:style-name="P166"><text:span text:style-name="T167">Il sottoscritto indica, inoltre, l’ordine preferenziale delle seguenti sedi<text:s/></text:span><text:span text:style-name="T168">nel caso di attribuzione della provincia<text:s/></text:span><text:span text:style-name="T169">di<text:s/></text:span><text:span text:style-name="T170">FORLI’</text:span><text:span text:style-name="T171">:</text:span><text:span text:style-name="T172"><text:s/>(da compilare<text:s/></text:span><text:span text:style-name="T173">in ogni parte</text:span><text:span text:style-name="T174">, esprimendo l’ordine di preferenza indicando i numeri da 1 - prima preferenza - a<text:s/></text:span><text:span text:style-name="T175">2</text:span><text:span text:style-name="T176"><text:s/></text:span><text:span text:style-name="T177">- ultima preferenza - nella colonna intitolata ORDINE DI PREFERENZA)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SEDE</text:p>
          </table:table-cell>
          <table:covered-table-cell/>
          <table:table-cell table:style-name="TableCell185">
            <text:p text:style-name="P186">ORDINE DI PREFERENZA</text:p>
          </table:table-cell>
        </table:table-row>
        <table:table-row table:style-name="TableRow187">
          <table:table-cell table:style-name="TableCell188">
            <text:p text:style-name="P189">FOIS00400D</text:p>
          </table:table-cell>
          <table:table-cell table:style-name="TableCell190">
            <text:p text:style-name="P191">LEONARDO DA VINCI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FOTD010002</text:p>
          </table:table-cell>
          <table:table-cell table:style-name="TableCell197">
            <text:p text:style-name="P198">I.T.C. "MATTEUCCI"</text:p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<text:span text:style-name="T203">Il sottoscritto indica, inoltre,<text:s/></text:span><text:span text:style-name="T204">nel caso di attribuzione della provincia di<text:s/></text:span><text:span text:style-name="T205">MODENA</text:span><text:span text:style-name="T206"><text:s/>di accettare la proposta di contratto per la sede di seguito riportata:</text:span></text:p>
      <text:list text:style-name="LFO2" text:continue-numbering="true">
        <text:list-item>
          <text:p text:style-name="P207">MOIS003008<text:s/>-<text:s/>ANTONIO MEUCCI</text:p>
        </text:list-item>
      </text:list>
      <text:p text:style-name="P208"><text:span text:style-name="T209">Il sottoscritto indica, inoltre, l’ordine preferenziale delle seguenti sedi<text:s/></text:span><text:span text:style-name="T210">nel caso di attribuzione della<text:s/></text:span><text:span text:style-name="T211">provincia di PIACENZA</text:span><text:span text:style-name="T212">:</text:span><text:span text:style-name="T213"><text:s/>(da compilare<text:s/></text:span><text:span text:style-name="T214">in ogni parte</text:span><text:span text:style-name="T215">, esprimendo l’ordine di preferenza indicando i numeri da 1 - prima preferenza - a<text:s/></text:span><text:span text:style-name="T216">2</text:span><text:span text:style-name="T217"><text:s/>- ultima preferenza - nella colonna intitolata ORDINE DI PREFERENZA)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SEDE</text:p>
          </table:table-cell>
          <table:covered-table-cell/>
          <table:table-cell table:style-name="TableCell225">
            <text:p text:style-name="P226">ORDINE DI PREFERENZA</text:p>
          </table:table-cell>
        </table:table-row>
        <table:table-row table:style-name="TableRow227">
          <table:table-cell table:style-name="TableCell228">
            <text:p text:style-name="P229">PCIS00300P</text:p>
          </table:table-cell>
          <table:table-cell table:style-name="TableCell230">
            <text:p text:style-name="P231">I.I.S "GIANDOMENICO ROMAGNOSI"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PCIS00400E</text:p>
          </table:table-cell>
          <table:table-cell table:style-name="TableCell237">
            <text:p text:style-name="P238">IS MATTEI</text:p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<text:span text:style-name="T243">Il sottoscritto indica, inoltre,<text:s/></text:span><text:span text:style-name="T244">nel caso di attribuzione della provincia di<text:s/></text:span><text:span text:style-name="T245">RAVENNA</text:span><text:span text:style-name="T246"><text:s/>di accettare la proposta di contratto per la sede di seguito riportata:</text:span></text:p>
      <text:list text:style-name="LFO2" text:continue-numbering="true">
        <text:list-item>
          <text:p text:style-name="P247">RAIS003007-<text:s/>POLO TECNICO PROFESSIONALE DI LUGO</text:p>
        </text:list-item>
      </text:list>
      <text:p text:style-name="P248"><text:span text:style-name="T249">Il sottoscritto indica, inoltre,<text:s/></text:span><text:span text:style-name="T250">nel caso di attribuzione della provincia di<text:s/></text:span><text:span text:style-name="T251">REGGIO EMILIA</text:span><text:span text:style-name="T252"><text:s/>di accettare la proposta di contratto per la sede di seguito riportata:</text:span></text:p>
      <text:list text:style-name="LFO2" text:continue-numbering="true">
        <text:list-item>
          <text:p text:style-name="P253">RETD09000V<text:s text:c="2"/>-<text:s/>SCARUFFI LEVI TRICOLORE</text:p>
        </text:list-item>
      </text:list>
      <text:p text:style-name="P254"/>
      <text:p text:style-name="P255"/>
      <text:p text:style-name="P256">Allega copia del proprio documento di identità<text:s/>in corso di validità.</text:p>
      <text:p text:style-name="P257"/>
      <text:p text:style-name="P258"/>
      <text:p text:style-name="P259"/>
      <text:p text:style-name="P260"/>
      <text:p text:style-name="P261">Data<text:s/>__________________<text:tab/><text:tab/><text:tab/><text:tab/>Firma<text:s/>__________________________________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footer>
        <text:p text:style-name="P2">Pag.<text:s/><text:span text:style-name="T3"><text:page-number text:fixed="false">2</text:page-number></text:span><text:s/>di<text:s/><text:span text:style-name="T4"><text:page-count>2</text:page-count></text:span></text:p>
      </style:footer>
      <style:header>
        <text:p/>
      </style:header>
      <style:header-first>
        <text:p text:style-name="Intestazione"><text:span text:style-name="T5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-first>
      <style:footer-first>
        <text:p text:style-name="P6">Pag.<text:s/><text:span text:style-name="T7"><text:page-number text:fixed="false">1</text:page-number></text:span><text:s/>di<text:s/><text:span text:style-name="T8"><text:page-count>2</text:page-count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DE TURSI FRANCO</dc:creator>
    <meta:creation-date>2024-08-29T12:13:00Z</meta:creation-date>
    <dc:date>2024-08-29T12:13:00Z</dc:date>
    <meta:print-date>2024-08-27T16:4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9" meta:character-count="3476" meta:row-count="24" meta:non-whitespace-character-count="2963"/>
  </office:meta>
</office:document-meta>
</file>