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ableColumn64" style:family="table-column">
      <style:table-column-properties style:column-width="1.1972in"/>
    </style:style>
    <style:style style:name="TableColumn65" style:family="table-column">
      <style:table-column-properties style:column-width="1.8097in"/>
    </style:style>
    <style:style style:name="Table63" style:family="table">
      <style:table-properties style:width="3.0069in" fo:margin-left="0in" table:align="center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1.9958in"/>
    </style:style>
    <style:style style:name="TableColumn119" style:family="table-column">
      <style:table-column-properties style:column-width="1.8097in"/>
    </style:style>
    <style:style style:name="Table117" style:family="table">
      <style:table-properties style:width="3.805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ableColumn141" style:family="table-column">
      <style:table-column-properties style:column-width="3.7083in"/>
    </style:style>
    <style:style style:name="TableColumn142" style:family="table-column">
      <style:table-column-properties style:column-width="1.8097in"/>
    </style:style>
    <style:style style:name="Table140" style:family="table">
      <style:table-properties style:width="5.51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ableColumn196" style:family="table-column">
      <style:table-column-properties style:column-width="3.9618in"/>
    </style:style>
    <style:style style:name="TableColumn197" style:family="table-column">
      <style:table-column-properties style:column-width="1.8097in"/>
    </style:style>
    <style:style style:name="Table195" style:family="table">
      <style:table-properties style:width="5.771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ableColumn245" style:family="table-column">
      <style:table-column-properties style:column-width="2.425in"/>
    </style:style>
    <style:style style:name="TableColumn246" style:family="table-column">
      <style:table-column-properties style:column-width="1.8097in"/>
    </style:style>
    <style:style style:name="Table244" style:family="table">
      <style:table-properties style:width="4.234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ableColumn279" style:family="table-column">
      <style:table-column-properties style:column-width="3.5506in"/>
    </style:style>
    <style:style style:name="TableColumn280" style:family="table-column">
      <style:table-column-properties style:column-width="1.8097in"/>
    </style:style>
    <style:style style:name="Table278" style:family="table">
      <style:table-properties style:width="5.360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ableColumn308" style:family="table-column">
      <style:table-column-properties style:column-width="2.8631in"/>
    </style:style>
    <style:style style:name="TableColumn309" style:family="table-column">
      <style:table-column-properties style:column-width="1.8097in"/>
    </style:style>
    <style:style style:name="Table307" style:family="table">
      <style:table-properties style:width="4.672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bottom="0in"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4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58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359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360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 A026</text:span><text:span text:style-name="T34"><text:s/></text:span><text:span text:style-name="T35">per<text:s/></text:span><text:span text:style-name="T36">la regione EMILIA-ROMAGNA</text:span><text:span text:style-name="T37"><text:s/></text:span><text:span text:style-name="T38">alla posizione n.<text:s/></text:span><text:span text:style-name="T39">____</text:span><text:span text:style-name="T40">,</text:span><text:span text:style-name="T41"><text:s/></text:span></text:p>
      <text:p text:style-name="P42"/>
      <text:p text:style-name="P43">COMUNICA</text:p>
      <text:p text:style-name="P44"/>
      <text:p text:style-name="P45"><text:span text:style-name="T46">che intende accettare la proposta di contratto<text:s/></text:span><text:span text:style-name="T47">e, allo scopo, indica<text:s/></text:span><text:span text:style-name="T48">le seguenti</text:span><text:span text:style-name="T49"><text:s/></text:span><text:span text:style-name="T50">province</text:span><text:span text:style-name="T51"><text:s/></text:span><text:span text:style-name="T52">in<text:s/></text:span><text:span text:style-name="T53">ordine di priorità</text:span><text:span text:style-name="T54">:</text:span><text:span text:style-name="T55"><text:s/></text:span><text:span text:style-name="T56">(N.B.<text:s/></text:span><text:span text:style-name="T57">Indicare<text:s/></text:span><text:span text:style-name="T58">la priorità per le province</text:span><text:span text:style-name="T59"><text:s/>dell’Emilia-Romagna</text:span><text:span text:style-name="T60"><text:s/>di seguito indicate, indicando i numeri da 1 – prima preferenza - a<text:s/></text:span><text:span text:style-name="T61">6</text:span><text:span text:style-name="T62"><text:s/>– ultima preferenza – nella colonna intitolata ORDINE DI PREFERENZA)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VINCIA</text:p>
          </table:table-cell>
          <table:table-cell table:style-name="TableCell69">
            <text:p text:style-name="P70">ORDINE DI PREFERENZA</text:p>
          </table:table-cell>
        </table:table-row>
        <table:table-row table:style-name="TableRow71">
          <table:table-cell table:style-name="TableCell72">
            <text:p text:style-name="P73"><text:span text:style-name="T74">BOLOGNA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ERRAR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ARM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IACENZ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RAVENNA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EGGIO EMILIA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(Le sezioni sottostanti sono da compilare IN OGNI PARTE)</text:p>
      <text:p text:style-name="P107"><text:span text:style-name="T108">Il sottoscritto indica, inoltre, l’ordine preferenziale delle seguenti sedi<text:s/></text:span><text:span text:style-name="T109">nel caso di attribuzione della provincia di</text:span><text:span text:style-name="T110"><text:s/></text:span><text:span text:style-name="T111">BOLOGNA</text:span><text:span text:style-name="T112">: (da compilare<text:s/></text:span><text:span text:style-name="T113">in ogni parte</text:span><text:span text:style-name="T114">, esprimendo l’ordine di preferenza indicando i numeri da 1 - prima preferenza - a<text:s/></text:span><text:span text:style-name="T115">1</text:span><text:span text:style-name="T116"><text:s/>- ultima preferenza - nella colonna intitolata ORDINE DI PREFERENZA)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SEDE</text:p>
          </table:table-cell>
          <table:table-cell table:style-name="TableCell123">
            <text:p text:style-name="P124">ORDINE DI PREFERENZA</text:p>
          </table:table-cell>
        </table:table-row>
        <table:table-row table:style-name="TableRow125">
          <table:table-cell table:style-name="TableCell126">
            <text:p text:style-name="P127">BOIS02400B - IIS MALPIGHI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Il sottoscritto indica, inoltre, l’ordine preferenziale delle seguenti sedi<text:s/></text:span><text:span text:style-name="T133">nel caso di attribuzione della provincia di<text:s/></text:span><text:span text:style-name="T134">FERRARA</text:span><text:span text:style-name="T135">: (da compilare<text:s/></text:span><text:span text:style-name="T136">in ogni parte</text:span><text:span text:style-name="T137">, esprimendo l’ordine di preferenza indicando i numeri da 1 - prima preferenza - a<text:s/></text:span><text:span text:style-name="T138">7</text:span><text:span text:style-name="T139"><text:s/>- ultima preferenza - nella colonna intitolata ORDINE DI PREFERENZA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EDE</text:p>
          </table:table-cell>
          <table:table-cell table:style-name="TableCell146">
            <text:p text:style-name="P147">ORDINE DI PREFERENZA</text:p>
          </table:table-cell>
        </table:table-row>
        <table:table-row table:style-name="TableRow148">
          <table:table-cell table:style-name="TableCell149">
            <text:p text:style-name="P150">FEIS00100D - IST. ISTRUZ. SUP. 'RITA LEVI MONTALCINI'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FEIS004001 - IS I.T.C.G. G.MONACO DI POMPOS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FEIS008008 - IST.ISTRUZ.SUP.'REMO BRINDISI'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EIS011004 - I.I.S. "VERGANI - NAVARRA"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EIS01200X - I.S. "N.COPERNICO-A.CARPEGGIANI"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FEIS01300Q - IST. DI ISTRUZIONE SUPERIORE "L.EINAUDI"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FEIS01400G - IST.ISTRUZIONE SUPERIORE "F.LLI TADDIA"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Il sottoscritto indica, inoltre, l’ordine preferenziale delle seguenti sedi<text:s/></text:span><text:span text:style-name="T186">nel caso di attribuzione della provincia<text:s/></text:span><text:span text:style-name="T187">di<text:s/></text:span><text:span text:style-name="T188">PARMA</text:span><text:span text:style-name="T189">:</text:span><text:span text:style-name="T190"><text:s/>(da compilare<text:s/></text:span><text:span text:style-name="T191">in ogni parte</text:span><text:span text:style-name="T192">, esprimendo l’ordine di preferenza indicando i numeri da 1 - prima preferenza - a<text:s/></text:span><text:span text:style-name="T193">6<text:s/></text:span><text:span text:style-name="T194">- ultima preferenza - nella colonna intitolata ORDINE DI PREFERENZA)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SEDE</text:p>
          </table:table-cell>
          <table:table-cell table:style-name="TableCell201">
            <text:p text:style-name="P202">ORDINE DI PREFERENZA</text:p>
          </table:table-cell>
        </table:table-row>
        <table:table-row table:style-name="TableRow203">
          <table:table-cell table:style-name="TableCell204">
            <text:p text:style-name="P205">PRIS00100X - IS "ZAPPA-FERMI"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RIS00400B - IS "PIETRO GIORDANI"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RIS00700V - "BERENINI"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RIS00800P - "CARLO EMILIO GADDA" SEDE <text:s/>FORNOVO TAR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RI010009 - "PRIMO LEVI"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RTL020001 - "C. RONDANI"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Il sottoscritto indica, inoltre, l’ordine preferenziale delle seguenti sedi<text:s/></text:span><text:span text:style-name="T236">nel caso di attribuzione della<text:s/></text:span><text:span text:style-name="T237">provincia di PIACENZA</text:span><text:span text:style-name="T238">:</text:span><text:span text:style-name="T239"><text:s/>(da compilare<text:s/></text:span><text:span text:style-name="T240">in ogni parte</text:span><text:span text:style-name="T241">, esprimendo l’ordine di preferenza indicando i numeri da 1 - prima preferenza - a<text:s/></text:span><text:span text:style-name="T242">3</text:span><text:span text:style-name="T243"><text:s/>- ultima preferenza - nella colonna intitolata ORDINE DI PREFERENZA)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SEDE</text:p>
          </table:table-cell>
          <table:table-cell table:style-name="TableCell250">
            <text:p text:style-name="P251">ORDINE DI PREFERENZA</text:p>
          </table:table-cell>
        </table:table-row>
        <table:table-row table:style-name="TableRow252">
          <table:table-cell table:style-name="TableCell253">
            <text:p text:style-name="P254">PCIS001003 - IS ALESSANDRO VOLT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CIS00200V - IS G.RAINERI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CIS00400E - IS MATTEI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Il sottoscritto indica, inoltre, l’ordine preferenziale delle seguenti sedi<text:s/></text:span><text:span text:style-name="T270">nel caso di attribuzione della provincia di<text:s/></text:span><text:span text:style-name="T271">RAVENNA</text:span><text:span text:style-name="T272">:</text:span><text:span text:style-name="T273"><text:s/>(da compilare<text:s/></text:span><text:span text:style-name="T274">in ogni parte</text:span><text:span text:style-name="T275">, esprimendo l’ordine di preferenza indicando i numeri da 1 - prima preferenza - a<text:s/></text:span><text:span text:style-name="T276">2</text:span><text:span text:style-name="T277"><text:s/>- ultima preferenza - nella colonna intitolata ORDINE DI PREFERENZA)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soft-page-break/>
              <text:p text:style-name="P283">SEDE</text:p>
            </table:table-cell>
            <table:table-cell table:style-name="TableCell284">
              <text:p text:style-name="P285">ORDINE DI PREFERENZA</text:p>
            </table:table-cell>
          </table:table-row>
        </table:table-header-rows>
        <table:table-row table:style-name="TableRow286">
          <table:table-cell table:style-name="TableCell287">
            <text:p text:style-name="P288">RAIS003007 - POLO TECNICO PROFESSIONALE DI LUGO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RC07000X - I.P.S. "A.OLIVETTI - C. CALLEGARI"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Il sottoscritto indica, inoltre, l’ordine preferenziale delle seguenti sedi<text:s/></text:span><text:span text:style-name="T299">nel caso di attribuzione della provincia di<text:s/></text:span><text:span text:style-name="T300">REGGIO EMILIA</text:span><text:span text:style-name="T301">:</text:span><text:span text:style-name="T302"><text:s/>(da compilare<text:s/></text:span><text:span text:style-name="T303">in ogni parte</text:span><text:span text:style-name="T304">, esprimendo l’ordine di preferenza indicando i numeri da 1 - prima preferenza - a<text:s/></text:span><text:span text:style-name="T305">6</text:span><text:span text:style-name="T306"><text:s/>- ultima preferenza - nella colonna intitolata ORDINE DI PREFERENZA)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SEDE</text:p>
            </table:table-cell>
            <table:table-cell table:style-name="TableCell313">
              <text:p text:style-name="P314">ORDINE DI PREFERENZA</text:p>
            </table:table-cell>
          </table:table-row>
        </table:table-header-rows>
        <table:table-row table:style-name="TableRow315">
          <table:table-cell table:style-name="TableCell316">
            <text:p text:style-name="P317">REIS00200T - "CATTANEO/DALL'AGLIO"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REIS00400D - "SILVIO D'ARZO"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EIS006005 - IS BERTRAND RUSSELL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EIS014004 - NELSON MANDEL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RERF070004 - I P S S I "M. CARRARA"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ERI070003 - IPIA ANN.CONVITTO "CORSO"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Allega copia del proprio documento di identità<text:s/>in corso di validità.</text:p>
      <text:p text:style-name="P347"/>
      <text:p text:style-name="P348"/>
      <text:p text:style-name="P349"/>
      <text:p text:style-name="P350"/>
      <text:p text:style-name="P351">Data<text:s/>__________________<text:tab/><text:tab/><text:tab/><text:tab/>Firma<text:s/>__________________________________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06:00Z</meta:creation-date>
    <dc:date>2024-08-29T12:06:00Z</dc:date>
    <meta:print-date>2024-08-27T16:4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4" meta:character-count="4376" meta:row-count="31" meta:non-whitespace-character-count="3730"/>
  </office:meta>
</office:document-meta>
</file>