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P3" style:parent-style-name="Normale" style:family="paragraph">
      <style:paragraph-properties style:text-autospace="none" fo:text-align="justify" fo:margin-bottom="0in" fo:line-height="100%"/>
    </style:style>
    <style:style style:name="T4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5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6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7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8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9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10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11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12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13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14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T15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T16" style:parent-style-name="Car.predefinitoparagrafo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color="#000000" style:language-asian="it" style:country-asian="I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P20" style:parent-style-name="Normale" style:list-style-name="LFO2" style:family="paragraph">
      <style:paragraph-properties style:text-autospace="none" style:contextual-spacing="true" fo:text-align="justify" fo:margin-bottom="0in" fo:line-height="100%" fo:margin-left="0.5909in" fo:text-indent="-0.099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P21" style:parent-style-name="Normale" style:list-style-name="LFO2" style:family="paragraph">
      <style:paragraph-properties style:text-autospace="none" style:contextual-spacing="true" fo:text-align="justify" fo:margin-bottom="0in" fo:line-height="100%" fo:margin-left="0.5909in" fo:text-indent="-0.099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P22" style:parent-style-name="Normale" style:list-style-name="LFO2" style:family="paragraph">
      <style:paragraph-properties style:text-autospace="none" style:contextual-spacing="true" fo:text-align="justify" fo:margin-bottom="0in" fo:line-height="100%" fo:margin-left="0.5909in" fo:text-indent="-0.099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fo:hyphenate="false"/>
    </style:style>
    <style:style style:name="T25" style:parent-style-name="Car.predefinitoparagrafo" style:family="text">
      <style:text-properties style:font-name="Calibri" style:font-name-asian="Calibri" style:font-name-complex="Calibri"/>
    </style:style>
    <style:style style:name="T26" style:parent-style-name="Car.predefinitoparagrafo" style:family="text">
      <style:text-properties style:font-name="Calibri" style:font-name-asian="Calibri" style:font-name-complex="Calibri" style:font-weight-complex="bold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Car.predefinitoparagrafo" style:family="text">
      <style:text-properties style:font-name="Calibri" style:font-name-asian="Calibri" style:font-name-complex="Calibri" style:font-weight-complex="bold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0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size="12pt" style:font-size-asian="12pt" style:font-size-complex="12pt" fo:hyphenate="false"/>
    </style:style>
    <style:style style:name="P31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P32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P33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P34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35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36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37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38" style:parent-style-name="Normale" style:family="paragraph">
      <style:paragraph-properties style:text-autospace="none" fo:margin-bottom="0in" fo:line-height="2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P40" style:parent-style-name="Normale" style:family="paragraph">
      <style:paragraph-properties style:text-autospace="none" fo:margin-bottom="0in" fo:line-height="100%"/>
      <style:text-properties fo:hyphenate="false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P48" style:parent-style-name="Normale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49" style:parent-style-name="Normale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50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53" style:family="table-column">
      <style:table-column-properties style:column-width="3.3513in"/>
    </style:style>
    <style:style style:name="TableColumn54" style:family="table-column">
      <style:table-column-properties style:column-width="3.3416in"/>
    </style:style>
    <style:style style:name="Table52" style:family="table">
      <style:table-properties style:width="6.6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58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59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62" style:parent-style-name="Normale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63" style:parent-style-name="Normale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64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65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66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67" style:parent-style-name="Car.predefinitoparagrafo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P68" style:parent-style-name="Normale" style:family="paragraph">
      <style:paragraph-properties style:text-autospace="none" fo:text-align="justify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olumn70" style:family="table-column">
      <style:table-column-properties style:column-width="3.3513in"/>
    </style:style>
    <style:style style:name="TableColumn71" style:family="table-column">
      <style:table-column-properties style:column-width="3.3416in"/>
    </style:style>
    <style:style style:name="Table69" style:family="table">
      <style:table-properties style:width="6.6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P75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 fo:line-height="100%"/>
      <style:text-properties fo:hyphenate="false"/>
    </style:style>
    <style:style style:name="T78" style:parent-style-name="Car.predefinitoparagrafo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P79" style:parent-style-name="Normale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</office:automatic-styles>
  <office:body>
    <office:text text:use-soft-page-breaks="true">
      <text:p text:style-name="P1">DOMANDA DI PARTECIPAZIONE ALLA COMMISSIONE IN QUALITÀ DI SEGRETARIO</text:p>
      <text:p text:style-name="P2"/>
      <text:p text:style-name="P3"><text:bookmark-start text:name="_Hlk188284205"/><text:span text:style-name="T4">D.M. 10</text:span><text:span text:style-name="T5">4</text:span><text:span text:style-name="T6"><text:s/></text:span><text:span text:style-name="T7">del 29 maggio 2024<text:s/></text:span><text:bookmark-end text:name="_Hlk188284205"/><text:span text:style-name="T8">- Procedur</text:span><text:span text:style-name="T9">a</text:span><text:span text:style-name="T10"><text:s/>concorsual</text:span><text:span text:style-name="T11">e</text:span><text:span text:style-name="T12"><text:s/>per titoli ed esami per l’accesso al ruolo degli insegnanti di religione cattolica nella scuola<text:s/></text:span><text:span text:style-name="T13">secondaria di primo e secondo grado</text:span><text:span text:style-name="T14"><text:s/>ai sensi del comma 1 dell'articolo 1-bis del decreto-legge 29 ottobre 2019, n.126, convertito con modificazioni dalla legge 20 dicembre 2019, n. 159.</text:span><text:span text:style-name="T15"><text:s/></text:span><text:span text:style-name="T16">– Costituzione delle commissioni giudicatrici - Avviso di riapertura termini presentazione istanze aspiranti presidenti, commissari e membri aggregati e di apertura termini presentazione istanze segretari.</text:span></text:p>
      <text:p text:style-name="P17">AVVERTENZA</text:p>
      <text:p text:style-name="P18">La compilazione del presente modulo di domanda avviene secondo le disposizioni previste dal D.P.R. 28 dicembre 2000, n. 445, "TESTO UNICO DELLE DISPOSIZIONI LEGISLATIVE E REGOLAMENTARI IN MATERIA DI DOCUMENTAZIONE AMMINISTRATIVA".</text:p>
      <text:p text:style-name="P19">In particolare:</text:p>
      <text:list text:style-name="LFO2" text:continue-numbering="true">
        <text:list-item>
          <text:p text:style-name="P20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21">Ai sensi dell'articolo 39 la sottoscrizione del modulo di domanda non è soggetta ad autenticazione;</text:p>
        </text:list-item>
        <text:list-item>
          <text:p text:style-name="P22">I dati richiesti nel modulo di domanda sono acquisiti in quanto strettamente funzionali all'espletamento della presente.</text:p>
        </text:list-item>
      </text:list>
      <text:p text:style-name="P23"/>
      <text:p text:style-name="P24"><text:span text:style-name="T25">UFFICIO SCOLASTICO REGIONALE<text:s/></text:span><text:span text:style-name="T26">PER</text:span><text:span text:style-name="T27"><text:s/></text:span><text:span text:style-name="T28">L’</text:span><text:span text:style-name="T29">EMILIA – ROMAGNA</text:span></text:p>
      <text:p text:style-name="P30"/>
      <text:p text:style-name="P31">l sottoscritt____________________________________________________________________________________</text:p>
      <text:p text:style-name="P32">nata/o a ____________________________________________________________ il __________________________</text:p>
      <text:p text:style-name="P33">codice fiscale ____________________________________________________________________________________</text:p>
      <text:p text:style-name="P34">in servizio di ruolo dal _____________________________________________________________________________</text:p>
      <text:p text:style-name="P35">presso (riportare anche il codice meccanografico dell’istituzione scolastica di servizio) _______________________________________________________________________________________________</text:p>
      <text:p text:style-name="P36">qualifica ________________________________________________________________________________________</text:p>
      <text:p text:style-name="P37">tel. cell. ________________________________________________________________________________________</text:p>
      <text:p text:style-name="P38">e-mail__________________________________________________________________________________________</text:p>
      <text:p text:style-name="P39">DICHIARA</text:p>
      <text:p text:style-name="P40"><text:span text:style-name="T41">di essere disponibile a far parte delle commissioni di valutazione prevista dalla procedura concorsuale per titoli ed esami per l’accesso<text:s/></text:span><text:span text:style-name="T42">al ruolo degli insegnanti di religione cattolica nella scuola<text:s/></text:span><text:span text:style-name="T43">secondaria di primo e secondo grado</text:span><text:span text:style-name="T44"><text:s/>ai sensi del comma 1 dell'articolo 1-bis del decreto-legge 29 ottobre 2019, n.126, convertito con modificazioni dalla legge 20 dicembre 2019, n. 159</text:span><text:span text:style-name="T45">, in qualità di segretario</text:span><text:span text:style-name="T46">.</text:span></text:p>
      <text:p text:style-name="P47"/>
      <text:p text:style-name="P48">di appartenere al ruolo di personale amministrativo alla seconda area o superiore, ovvero alle corrispondenti aree del comparto istruzione e ricerca, secondo le corrispondenze previste dalla tabella n. 9, relativa al comparto scuola, allegata al decreto del Presidente del Consiglio dei Ministri del 26 giugno 2015.</text:p>
      <text:p text:style-name="P49"/>
      <text:p text:style-name="P50"><text:span text:style-name="T51">Dichiara, inoltre, di aver preso visione dell’informativa e di autorizzare il trattamento dei dati personali ai sensi del D.Lgs. 196/2003 così come modificato dal D.Lgs. 101/2018 per le finalità connesse e necessarie allo svolgimento della procedura di cui trattasi.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>Lì, _________________________________</text:p>
          </table:table-cell>
          <table:table-cell table:style-name="TableCell60">
            <text:p text:style-name="P61">Firma</text:p>
            <text:p text:style-name="P62"/>
            <text:p text:style-name="P63">______________________________</text:p>
          </table:table-cell>
        </table:table-row>
      </table:table>
      <text:p text:style-name="P64"/>
      <text:p text:style-name="P65">Nulla osta del Dirigente dell’Ufficio di appartenenza.</text:p>
      <text:p text:style-name="P66"><text:span text:style-name="T67">In riferimento alla comunicazione di cui sopra, nulla osta alla disponibilità dichiarata dal dipendente di cui sopra a far parte, in qualità di segretario, delle commissioni giudicatrici della procedura di cui trattasi.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Lì, _________________________________</text:p>
          </table:table-cell>
          <table:table-cell table:style-name="TableCell76">
            <text:p text:style-name="P77"><text:span text:style-name="T78">Firma</text:span></text:p>
            <text:p text:style-name="P79">______________________________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PANTALEO MARCO SALVATORE</dc:creator>
    <meta:creation-date>2025-01-22T09:41:00Z</meta:creation-date>
    <dc:date>2025-01-22T09:41:00Z</dc:date>
    <meta:template xlink:href="Normal" xlink:type="simple"/>
    <meta:editing-cycles>2</meta:editing-cycles>
    <meta:editing-duration>PT0S</meta:editing-duration>
    <meta:document-statistic meta:page-count="1" meta:paragraph-count="7" meta:word-count="565" meta:character-count="3782" meta:row-count="26" meta:non-whitespace-character-count="3224"/>
  </office:meta>
</office:document-meta>
</file>