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-complex="Calibri" style:font-weight-complex="bold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margin-left="0.5909in">
        <style:tab-stops/>
      </style:paragraph-properties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4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78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P81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P89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justify" fo:margin-left="0.5909in">
        <style:tab-stops/>
      </style:paragraph-properties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P95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99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P103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 fo:margin-left="0.5909in">
        <style:tab-stops/>
      </style:paragraph-properties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8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0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5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116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P1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style:text-autospace="none" fo:margin-bottom="0in" fo:line-height="100%"/>
    </style:style>
    <style:style style:name="T1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 fo:margin-bottom="0in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P128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style:text-autospace="none" fo:margin-bottom="0in" fo:line-height="100%"/>
    </style:style>
    <style:style style:name="T15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5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56" style:parent-style-name="Car.predefinitoparagrafo" style:family="text"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58" style:parent-style-name="Paragrafoelenco" style:list-style-name="LFO7" style:family="paragraph">
      <style:paragraph-properties style:text-autospace="none" fo:margin-bottom="0in" fo:line-height="100%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1" style:parent-style-name="Paragrafoelenco" style:list-style-name="LFO7" style:family="paragraph">
      <style:paragraph-properties style:text-autospace="none" fo:margin-bottom="0in" fo:line-height="100%"/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P16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2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3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4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P18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in" fo:line-height="100%"/>
    </style:style>
    <style:style style:name="P191" style:parent-style-name="Normale" style:family="paragraph">
      <style:paragraph-properties style:text-autospace="none" fo:text-align="justify" fo:margin-bottom="0in" fo:line-height="100%"/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93" style:parent-style-name="Normale" style:family="paragraph">
      <style:paragraph-properties style:text-autospace="none" fo:text-align="justify" fo:margin-bottom="0in" fo:line-height="100%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" style:parent-style-name="Normale" style:family="paragraph">
      <style:text-properties style:font-name-complex="Calibri" fo:color="#0000FF" fo:font-size="10pt" style:font-size-asian="10pt" style:font-size-complex="10pt" fo:hyphenate="true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<text:bookmark-start text:name="_Hlk188284205"/><text:span text:style-name="T4">D.M. 104 del 29 maggio 2024<text:s/></text:span><text:bookmark-end text:name="_Hlk188284205"/><text:span text:style-name="T5">- Procedura concorsuale per titoli ed esami per l’accesso al ruolo degli insegnanti di religione cattolica nella scuola secondaria di primo e secondo grado ai sensi del comma 1 dell'articolo 1-bis del decreto-legge 29 ottobre 2019, n.126, convertito con modificazioni dalla legge 20 dicembre 2019, n. 159</text:span></text:p>
      <text:p text:style-name="P6">AVVERTENZA</text:p>
      <text:p text:style-name="P7"/>
      <text:p text:style-name="P8">La compilazione del presente modulo di domanda avviene secondo le disposizioni previste dal D.P.R. 28 dicembre 2000, n. 445, "TESTO UNICO DELLE DISPOSIZIONI LEGISLATIVE E REGOLAMENTARI IN MATERIA DI DOCUMENTAZIONE AMMINISTRATIVA".</text:p>
      <text:p text:style-name="P9">In particolare:</text:p>
      <text:list text:style-name="LFO1" text:continue-numbering="true">
        <text:list-item>
          <text:p text:style-name="P10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1">Ai sensi dell'articolo 39 la sottoscrizione del modulo di domanda non è soggetta ad autenticazione;</text:p>
        </text:list-item>
        <text:list-item>
          <text:p text:style-name="P12">I dati richiesti nel modulo di domanda sono acquisiti in quanto strettamente funzionali all'espletamento della presente.</text:p>
        </text:list-item>
      </text:list>
      <text:p text:style-name="P13"/>
      <text:p text:style-name="P14"/>
      <text:p text:style-name="P15"><text:span text:style-name="T16">UFFICIO SCOLASTICO REGIONALE<text:s/></text:span><text:span text:style-name="T17">PER</text:span><text:span text:style-name="T18"><text:s/></text:span><text:span text:style-name="T19">L’</text:span><text:span text:style-name="T20">EMILIA – ROMAGNA</text:span></text:p>
      <text:p text:style-name="P21"/>
      <text:p text:style-name="P22">Il/la sottoscritto/a</text:p>
      <text:p text:style-name="P23"/>
      <text:p text:style-name="P24"><text:span text:style-name="T25">SEZIONE A - DATI ANAGRAFICI, DI RECAPITO E DI RESIDENZA</text:span></text:p>
      <text:p text:style-name="P26"/>
      <text:p text:style-name="P27"/>
      <text:p text:style-name="P28">DATI ANAGRAFICI</text:p>
      <text:p text:style-name="P29"/>
      <text:p text:style-name="P30">Cognome<text:tab/>_____________________________________</text:p>
      <text:p text:style-name="P31"/>
      <text:p text:style-name="P32">Nome<text:tab/>_________________________________________</text:p>
      <text:p text:style-name="P33"/>
      <text:p text:style-name="P34">Nato/a<text:tab/>_______________________________________<text:tab/><text:s/>Il<text:tab/>____________________<text:tab/></text:p>
      <text:p text:style-name="P35"/>
      <text:p text:style-name="P36">Comune<text:tab/>________________________________<text:s/><text:tab/>Provincia<text:tab/>_______________</text:p>
      <text:p text:style-name="P37"/>
      <text:p text:style-name="P38">Sesso<text:s/><text:tab/>_______<text:tab/><text:tab/><text:tab/><text:tab/>Codice Fiscale<text:tab/>______________________________________</text:p>
      <text:p text:style-name="P39"/>
      <text:p text:style-name="P40"/>
      <text:p text:style-name="P41">DATI DI RECAPITO</text:p>
      <text:p text:style-name="P42"/>
      <text:p text:style-name="P43">Indirizzo<text:tab/>__________________________________________________</text:p>
      <text:p text:style-name="P44"><text:tab/><text:tab/><text:tab/><text:tab/></text:p>
      <text:p text:style-name="P45">Comune ___________________________________<text:tab/><text:tab/><text:tab/>Prov. ____________</text:p>
      <text:p text:style-name="P46"/>
      <text:p text:style-name="P47">C.A.P.<text:s/><text:tab/>_____________________________<text:tab/><text:tab/><text:tab/>Telefono Cellulare _______________________</text:p>
      <text:p text:style-name="P48"/>
      <text:p text:style-name="P49">Posta Elettronica _______________________________<text:s/></text:p>
      <text:p text:style-name="P50"/>
      <text:p text:style-name="P51">Posta Elettronica Certificata ___________________________</text:p>
      <text:p text:style-name="P52"/>
      <text:p text:style-name="P53"/>
      <text:p text:style-name="P54">DATI DI RESIDENZA</text:p>
      <text:p text:style-name="P55"/>
      <text:p text:style-name="P56">Indirizzo<text:tab/>__________________________________________________</text:p>
      <text:p text:style-name="P57"><text:tab/><text:tab/><text:tab/><text:tab/></text:p>
      <text:p text:style-name="P58">Comune ___________________________________<text:tab/><text:tab/><text:tab/>Prov. ____________</text:p>
      <text:p text:style-name="P59"/>
      <text:p text:style-name="P60">C.A.P.<text:s/><text:tab/>_____________________________<text:tab/><text:tab/><text:tab/></text:p>
      <text:soft-page-break/>
      <text:p text:style-name="P61"><text:span text:style-name="T62">SEZIONE B</text:span><text:span text:style-name="T63">1</text:span><text:span text:style-name="T64"><text:s/>– REQUISITI</text:span><text:span text:style-name="T65"><text:s/></text:span></text:p>
      <text:p text:style-name="P66"><text:span text:style-name="T67">Il/la sottoscritto/a dichiara di voler partecipare alla procedura<text:s/></text:span><text:span text:style-name="T68">in qualità di:</text:span></text:p>
      <text:list text:style-name="LFO5" text:continue-numbering="true">
        <text:list-item>
          <text:p text:style-name="P69">Professore universitario</text:p>
        </text:list-item>
      </text:list>
      <text:p text:style-name="P70"><text:span text:style-name="T71">Il/la sottoscritto/a, immesso nel ruolo di appartenenza dal _____ /_____ /______<text:s/></text:span><text:span text:style-name="T72">dichiara di</text:span><text:span text:style-name="T73">:</text:span></text:p>
      <text:list text:style-name="LFO3" text:continue-numbering="true">
        <text:list-item>
          <text:p text:style-name="P74"><text:span text:style-name="T75">prestare/aver prestato servizio<text:s/></text:span><text:span text:style-name="T76">presso l’Università</text:span></text:p>
        </text:list-item>
      </text:list>
      <text:p text:style-name="P77">______________________________________________________________________________</text:p>
      <text:list text:style-name="LFO3" text:continue-numbering="true">
        <text:list-item>
          <text:p text:style-name="P78"><text:span text:style-name="T79">appartenere o essere appartenuti da uno dei settori scientifico disciplinari caratterizzanti le distinte classi di concorso</text:span><text:span text:style-name="T80">.</text:span></text:p>
        </text:list-item>
        <text:list-item>
          <text:p text:style-name="P81"><text:span text:style-name="T82">essere collocato a riposo da non più di<text:s/></text:span><text:span text:style-name="T83">3</text:span><text:span text:style-name="T84"><text:s/>anni dalla data di indizione del concorso</text:span><text:span text:style-name="T85"><text:s/>(</text:span><text:span text:style-name="T86">cancellare la voce se non in quiescenza</text:span><text:span text:style-name="T87">)</text:span><text:span text:style-name="T88">.</text:span></text:p>
        </text:list-item>
      </text:list>
      <text:list text:style-name="LFO5" text:continue-numbering="true">
        <text:list-item>
          <text:p text:style-name="P89">Dirigente<text:s/>Tecnico</text:p>
        </text:list-item>
      </text:list>
      <text:p text:style-name="P90"><text:span text:style-name="T91">Il/la sottoscritto/a</text:span><text:span text:style-name="T92"><text:s/></text:span><text:span text:style-name="T93">dichiara di</text:span><text:span text:style-name="T94">:</text:span></text:p>
      <text:list text:style-name="LFO6" text:continue-numbering="true">
        <text:list-item>
          <text:p text:style-name="P95"><text:span text:style-name="T96">appartenere o essere appartenuti allo specifico settore</text:span></text:p>
        </text:list-item>
        <text:list-item>
          <text:p text:style-name="P97"><text:span text:style-name="T98">svolgere o aver svolto attività di insegnamento nei corsi di laurea in Scienze della Formazione Primaria.</text:span></text:p>
        </text:list-item>
        <text:list-item>
          <text:p text:style-name="P99"><text:span text:style-name="T100">essere collocato a riposo da non più di 3 anni dalla data di indizione del concorso (</text:span><text:span text:style-name="T101">cancellare la voce se non in quiescenza</text:span><text:span text:style-name="T102">).</text:span></text:p>
        </text:list-item>
      </text:list>
      <text:list text:style-name="LFO5" text:continue-numbering="true">
        <text:list-item>
          <text:p text:style-name="P103">Dirigente Scolastico</text:p>
        </text:list-item>
      </text:list>
      <text:p text:style-name="P104"><text:span text:style-name="T105">Il/la sottoscritto/a, immesso nel ruolo di appartenenza dal _____ /_____ /______<text:s/></text:span><text:span text:style-name="T106">dichiara di</text:span><text:span text:style-name="T107">:</text:span></text:p>
      <text:list text:style-name="LFO3" text:continue-numbering="true">
        <text:list-item>
          <text:p text:style-name="P108"><text:span text:style-name="T109">dirigere o avere diretto istituzioni scolastiche.</text:span><text:span text:style-name="T110"><text:s/>Attualmente il</text:span><text:span text:style-name="T111">/la</text:span><text:span text:style-name="T112"><text:s/>sottoscritto</text:span><text:span text:style-name="T113">/a</text:span><text:span text:style-name="T114"><text:s/>dirige l’Istituzione Scolastica</text:span></text:p>
        </text:list-item>
      </text:list>
      <text:p text:style-name="P115">______________________________________________________________________________</text:p>
      <text:list text:style-name="LFO3" text:continue-numbering="true">
        <text:list-item>
          <text:p text:style-name="P116"><text:span text:style-name="T117">essere collocato a riposo da non più di 3 anni dalla data di indizione del concorso (</text:span><text:span text:style-name="T118">cancellare la voce se non in quiescenza</text:span><text:span text:style-name="T119">).</text:span></text:p>
        </text:list-item>
      </text:list>
      <text:p text:style-name="P120"/>
      <text:p text:style-name="P121"><text:span text:style-name="T122">SEZIONE C – EVENTUALE TITOLO PER ACCERTAMENTO CONOSCENZA LINGUA INGLESE</text:span></text:p>
      <text:p text:style-name="P123"/>
      <text:p text:style-name="P124"><text:span text:style-name="T125">Il/la sottoscritto/a<text:s/></text:span><text:span text:style-name="T126">dichiara di essere in possesso del</text:span><text:span text:style-name="T127">:</text:span></text:p>
      <text:list text:style-name="LFO6" text:continue-numbering="true">
        <text:list-item>
          <text:p text:style-name="P128"><text:span text:style-name="T129">titolo<text:s/></text:span><text:span text:style-name="T130">di accesso<text:s/></text:span><text:span text:style-name="T131">alla classe di concorso A</text:span><text:span text:style-name="T132">B</text:span><text:span text:style-name="T133">24</text:span><text:span text:style-name="T134">/</text:span><text:span text:style-name="T135">A</text:span><text:span text:style-name="T136">B</text:span><text:span text:style-name="T137">25</text:span><text:span text:style-name="T138">/</text:span><text:span text:style-name="T139">B</text:span><text:span text:style-name="T140">B</text:span><text:span text:style-name="T141">02</text:span><text:span text:style-name="T142"><text:s/>(</text:span><text:span text:style-name="T143">lasciare la voce di interesse</text:span><text:span text:style-name="T144">)</text:span><text:span text:style-name="T145"><text:s/>per l’insegnamento della lingua inglese</text:span><text:span text:style-name="T146">.</text:span></text:p>
        </text:list-item>
      </text:list>
      <text:p text:style-name="P147"/>
      <text:p text:style-name="P148"/>
      <text:p text:style-name="P149"><text:span text:style-name="T150">SEZIONE<text:s/></text:span><text:span text:style-name="T151">E</text:span><text:span text:style-name="T152"><text:s/>– ALTRE DICHIARAZIONI<text:s/></text:span></text:p>
      <text:p text:style-name="P153"/>
      <text:p text:style-name="P15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55"><text:span text:style-name="T156">non avere riportato condanne penali o non avere in corso procedimenti penali per i quali sia stata formalmente iniziata l'azione penale;</text:span></text:p>
        </text:list-item>
      </text:list>
      <text:p text:style-name="P157"/>
      <text:soft-page-break/>
      <text:list text:style-name="LFO7" text:continue-numbering="true">
        <text:list-item>
          <text:p text:style-name="P158"><text:span text:style-name="T159">non avere in corso procedimenti disciplinari ai sensi delle norme disciplinari dei rispettivi ordinamenti;</text:span></text:p>
        </text:list-item>
      </text:list>
      <text:p text:style-name="P160"/>
      <text:list text:style-name="LFO7" text:continue-numbering="true">
        <text:list-item>
          <text:p text:style-name="P161"><text:span text:style-name="T162">non essere incorso/a in alcune delle sanzioni disciplinari previste nei rispettivi ordinamenti;</text:span></text:p>
        </text:list-item>
      </text:list>
      <text:p text:style-name="P163"/>
      <text:list text:style-name="LFO7" text:continue-numbering="true">
        <text:list-item>
          <text:p text:style-name="P164"><text:span text:style-name="T165">non essere stato/a collocato/a a riposo da più di<text:s/></text:span><text:span text:style-name="T166">3</text:span><text:span text:style-name="T167"><text:s/>anni dalla data di pubblicazione del Bando;</text:span></text:p>
        </text:list-item>
      </text:list>
      <text:p text:style-name="P168"/>
      <text:list text:style-name="LFO7" text:continue-numbering="true">
        <text:list-item>
          <text:p text:style-name="P169"><text:span text:style-name="T170">a partire da un anno antecedente alla data di indizione del concorso:</text:span></text:p>
        </text:list-item>
      </text:list>
      <text:p text:style-name="P171"/>
      <text:list text:style-name="LFO8" text:continue-numbering="true">
        <text:list-item>
          <text:list>
            <text:list-item>
              <text:p text:style-name="P172">non essere componente dell'organo di direzione politica dell'amministrazione;</text:p>
            </text:list-item>
            <text:list-item>
              <text:p text:style-name="P173">non ricoprire cariche politiche e di non essere rappresentante sindacale, anche presso le Rappresentanze sindacali unitarie;</text:p>
            </text:list-item>
            <text:list-item>
              <text:p text:style-name="P174">non essere designato/a dalle confederazioni ed organizzazioni sindacali o dalle associazioni professionali;<text:s/></text:p>
            </text:list-item>
          </text:list>
        </text:list-item>
      </text:list>
      <text:p text:style-name="P175"/>
      <text:list text:style-name="LFO7" text:continue-numbering="true">
        <text:list-item>
          <text:p text:style-name="P176"><text:span text:style-name="T177">non essere parente o affine, entro il IV grado, con uno o più ricorrenti, né esserne coniuge o convivente abituale;</text:span></text:p>
        </text:list-item>
      </text:list>
      <text:p text:style-name="P178"/>
      <text:list text:style-name="LFO7" text:continue-numbering="true">
        <text:list-item>
          <text:p text:style-name="P179"><text:span text:style-name="T180">non svolgere, o aver svolto a partire da un anno antecedente alla data di indizione del concorso, attività o corsi di preparazione ai concorsi per il reclutamento dei docenti;</text:span></text:p>
        </text:list-item>
      </text:list>
      <text:p text:style-name="P181"/>
      <text:list text:style-name="LFO7" text:continue-numbering="true">
        <text:list-item>
          <text:p text:style-name="P182"><text:span text:style-name="T183">non essere stato/a destituito/a o licenziato/a dall'impiego per motivi disciplinari, per ragioni di salute o per decadenza dall'impiego comunque determinata.</text:span></text:p>
        </text:list-item>
      </text:list>
      <text:p text:style-name="P184"/>
      <text:list text:style-name="LFO7" text:continue-numbering="true">
        <text:list-item>
          <text:p text:style-name="P185"><text:span text:style-name="T186">non essere in altre condizioni che, per ragioni oggettive, rendano comunque incompatibile o inopportuna la partecipazione alla procedura concorsuale;</text:span></text:p>
        </text:list-item>
      </text:list>
      <text:p text:style-name="P187"/>
      <text:list text:style-name="LFO7" text:continue-numbering="true">
        <text:list-item>
          <text:p text:style-name="P188"><text:span text:style-name="T189">essere consapevole che l’incarico non comporta l’esonero dal servizio.</text:span></text:p>
        </text:list-item>
      </text:list>
      <text:p text:style-name="Paragrafoelenco"/>
      <text:p text:style-name="P190"/>
      <text:p text:style-name="P191"><text:span text:style-name="T192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93"><text:span text:style-name="T194">Il/la sottoscritto/a<text:s/></text:span><text:span text:style-name="T195">nell’attestare sotto la propria responsabilità la veridicità dei dati riportati</text:span><text:span text:style-name="T196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197"/>
      <text:p text:style-name="P198"/>
      <text:p text:style-name="P199"/>
      <text:p text:style-name="P200">Data ______________________<text:tab/><text:tab/><text:tab/><text:tab/><text:tab/><text:tab/>Firma ___________________________</text:p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PANTALEO MARCO SALVATORE</dc:creator>
    <meta:creation-date>2025-01-27T09:58:00Z</meta:creation-date>
    <dc:date>2025-01-27T09:58:00Z</dc:date>
    <meta:print-date>2021-06-16T08:5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7" meta:character-count="6133" meta:row-count="43" meta:non-whitespace-character-count="5228"/>
  </office:meta>
</office:document-meta>
</file>