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 style:font-weight-complex="bold"/>
    </style:style>
    <style:style style:name="T21" style:parent-style-name="Car.predefinitoparagrafo" style:family="text"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style:text-autospace="none" fo:margin-bottom="0in" fo:line-height="100%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left="0.5909in">
        <style:tab-stops/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3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Normale" style:family="paragraph">
      <style:paragraph-properties fo:text-align="justify" fo:margin-left="0.7875in" fo:text-indent="-0.1965in">
        <style:tab-stops/>
      </style:paragraph-properties>
      <style:text-properties fo:font-size="10pt" style:font-size-asian="10pt" style:font-size-complex="10pt"/>
    </style:style>
    <style:style style:name="P77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P87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margin-left="0.5909in">
        <style:tab-stops/>
      </style:paragraph-properties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P95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97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9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0" style:parent-style-name="Paragrafoelenco" style:list-style-name="LFO6" style:family="paragraph">
      <style:paragraph-properties fo:text-align="justify" fo:margin-left="0.8861in" fo:text-indent="-0.2951in">
        <style:tab-stops/>
      </style:paragraph-properties>
    </style:style>
    <style:style style:name="T101" style:parent-style-name="Car.predefinitoparagrafo" style:family="text">
      <style:text-properties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P104" style:parent-style-name="Paragrafoelenco" style:list-style-name="LFO5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justify" fo:margin-left="0.5909in">
        <style:tab-stops/>
      </style:paragraph-properties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9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1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P120" style:parent-style-name="Paragrafoelenco" style:list-style-name="LFO3" style:family="paragraph">
      <style:paragraph-properties fo:text-align="justify" fo:margin-left="0.7875in" fo:text-indent="-0.1965in">
        <style:tab-stops/>
      </style:paragraph-properties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style:text-autospace="none" fo:margin-bottom="0in" fo:line-height="100%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margin-bottom="0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P132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33" style:parent-style-name="Car.predefinitoparagrafo" style:family="text">
      <style:text-properties style:font-name-complex="Calibri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T138" style:parent-style-name="Car.predefinitoparagrafo" style:family="text">
      <style:text-properties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T142" style:parent-style-name="Car.predefinitoparagrafo" style:family="text">
      <style:text-properties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style:text-autospace="none" fo:margin-bottom="0in" fo:line-height="100%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5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1" style:parent-style-name="Paragrafoelenco" style:list-style-name="LFO7" style:family="paragraph">
      <style:paragraph-properties style:text-autospace="none" fo:margin-bottom="0in" fo:line-height="100%"/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P16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4" style:parent-style-name="Paragrafoelenco" style:list-style-name="LFO7" style:family="paragraph">
      <style:paragraph-properties style:text-autospace="none" fo:margin-bottom="0in" fo:line-height="100%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P16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7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73" style:parent-style-name="Car.predefinitoparagrafo" style:family="text"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6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7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88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P19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margin-bottom="0in" fo:line-height="100%"/>
    </style:style>
    <style:style style:name="P194" style:parent-style-name="Normale" style:family="paragraph">
      <style:paragraph-properties style:text-autospace="none" fo:text-align="justify" fo:margin-bottom="0in" fo:line-height="100%"/>
    </style:style>
    <style:style style:name="T19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96" style:parent-style-name="Normale" style:family="paragraph">
      <style:paragraph-properties style:text-autospace="none" fo:text-align="justify" fo:margin-bottom="0in" fo:line-height="100%"/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0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4" style:parent-style-name="Normale" style:family="paragraph">
      <style:paragraph-properties style:text-autospace="none" fo:text-align="justify" fo:margin-bottom="0in" fo:line-height="100%"/>
      <style:text-properties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PRESIDENTE</text:p>
      <text:p text:style-name="P2"/>
      <text:p text:style-name="P3"><text:bookmark-start text:name="_Hlk188284205"/><text:span text:style-name="T4">D.M. 103 del 29 maggio 2024<text:s/></text:span><text:bookmark-end text:name="_Hlk188284205"/><text:span text:style-name="T5">- Procedura concorsuale per titoli ed esami per l’accesso al ruolo degli insegnanti di religione cattolica nella scuola dell’infanzia e della primaria ai sensi del comma 1 dell'articolo 1-bis del decreto-legge 29 ottobre 2019, n.126, convertito con modificazioni dalla legge 20 dicembre 2019, n. 159.</text:span></text:p>
      <text:p text:style-name="P6"/>
      <text:p text:style-name="P7">AVVERTENZA</text:p>
      <text:p text:style-name="P8"/>
      <text:p text:style-name="P9">La compilazione del presente modulo di domanda avviene secondo le disposizioni previste dal D.P.R. 28 dicembre 2000, n. 445, "TESTO UNICO DELLE DISPOSIZIONI LEGISLATIVE E REGOLAMENTARI IN MATERIA DI DOCUMENTAZIONE AMMINISTRATIVA".</text:p>
      <text:p text:style-name="P10">In particolare:</text:p>
      <text:list text:style-name="LFO1" text:continue-numbering="true">
        <text:list-item>
          <text:p text:style-name="P11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2">Ai sensi dell'articolo 39 la sottoscrizione del modulo di domanda non è soggetta ad autenticazione;</text:p>
        </text:list-item>
        <text:list-item>
          <text:p text:style-name="P13">I dati richiesti nel modulo di domanda sono acquisiti in quanto strettamente funzionali all'espletamento della presente.</text:p>
        </text:list-item>
      </text:list>
      <text:p text:style-name="P14"/>
      <text:p text:style-name="P15"/>
      <text:p text:style-name="P16"><text:span text:style-name="T17">UFFICIO SCOLASTICO REGIONALE<text:s/></text:span><text:span text:style-name="T18">PER</text:span><text:span text:style-name="T19"><text:s/></text:span><text:span text:style-name="T20">L’</text:span><text:span text:style-name="T21">EMILIA – ROMAGNA</text:span></text:p>
      <text:p text:style-name="P22"/>
      <text:p text:style-name="P23">Il/la sottoscritto/a</text:p>
      <text:p text:style-name="P24"/>
      <text:p text:style-name="P25"><text:span text:style-name="T26">SEZIONE A - DATI ANAGRAFICI, DI RECAPITO E DI RESIDENZA</text:span></text:p>
      <text:p text:style-name="P27"/>
      <text:p text:style-name="P28"/>
      <text:p text:style-name="P29">DATI ANAGRAFICI</text:p>
      <text:p text:style-name="P30"/>
      <text:p text:style-name="P31">Cognome<text:tab/>_____________________________________</text:p>
      <text:p text:style-name="P32"/>
      <text:p text:style-name="P33">Nome<text:tab/>_________________________________________</text:p>
      <text:p text:style-name="P34"/>
      <text:p text:style-name="P35">Nato/a<text:tab/>_______________________________________<text:tab/><text:s/>Il<text:tab/>____________________<text:tab/></text:p>
      <text:p text:style-name="P36"/>
      <text:p text:style-name="P37">Comune<text:tab/>________________________________<text:s/><text:tab/>Provincia<text:tab/>_______________</text:p>
      <text:p text:style-name="P38"/>
      <text:p text:style-name="P39">Sesso<text:s/><text:tab/>_______<text:tab/><text:tab/><text:tab/><text:tab/>Codice Fiscale<text:tab/>______________________________________</text:p>
      <text:p text:style-name="P40"/>
      <text:p text:style-name="P41"/>
      <text:p text:style-name="P42">DATI DI RECAPITO</text:p>
      <text:p text:style-name="P43"/>
      <text:p text:style-name="P44">Indirizzo<text:tab/>__________________________________________________</text:p>
      <text:p text:style-name="P45"><text:tab/><text:tab/><text:tab/><text:tab/></text:p>
      <text:p text:style-name="P46">Comune ___________________________________<text:tab/><text:tab/><text:tab/>Prov. ____________</text:p>
      <text:p text:style-name="P47"/>
      <text:p text:style-name="P48">C.A.P.<text:s/><text:tab/>_____________________________<text:tab/><text:tab/><text:tab/>Telefono Cellulare _______________________</text:p>
      <text:p text:style-name="P49"/>
      <text:p text:style-name="P50">Posta Elettronica _______________________________<text:s/></text:p>
      <text:p text:style-name="P51"/>
      <text:p text:style-name="P52">Posta Elettronica Certificata ___________________________</text:p>
      <text:p text:style-name="P53"/>
      <text:p text:style-name="P54"/>
      <text:p text:style-name="P55">DATI DI RESIDENZA</text:p>
      <text:p text:style-name="P56"/>
      <text:p text:style-name="P57">Indirizzo<text:tab/>__________________________________________________</text:p>
      <text:p text:style-name="P58"><text:tab/><text:tab/><text:tab/><text:tab/></text:p>
      <text:p text:style-name="P59">Comune ___________________________________<text:tab/><text:tab/><text:tab/>Prov. ____________</text:p>
      <text:p text:style-name="P60"/>
      <text:soft-page-break/>
      <text:p text:style-name="P61">C.A.P.<text:s/><text:tab/>_____________________________<text:tab/><text:tab/><text:tab/></text:p>
      <text:p text:style-name="P62"><text:span text:style-name="T63">SEZIONE B – REQUISITI</text:span></text:p>
      <text:p text:style-name="P64"/>
      <text:p text:style-name="P65"><text:span text:style-name="T66">Il/la sottoscritto/a dichiara di voler partecipare alla procedura<text:s/></text:span><text:span text:style-name="T67">in qualità di:</text:span></text:p>
      <text:list text:style-name="LFO5" text:continue-numbering="true">
        <text:list-item>
          <text:p text:style-name="P68">Professore universitario</text:p>
        </text:list-item>
      </text:list>
      <text:p text:style-name="P69"><text:span text:style-name="T70">Il/la sottoscritto/a, immesso nel ruolo di appartenenza dal _____ /_____ /______<text:s/></text:span><text:span text:style-name="T71">dichiara di</text:span><text:span text:style-name="T72">:</text:span></text:p>
      <text:list text:style-name="LFO3" text:continue-numbering="true">
        <text:list-item>
          <text:p text:style-name="P73"><text:span text:style-name="T74">prestare/aver prestato servizio<text:s/></text:span><text:span text:style-name="T75">presso l’Università</text:span></text:p>
        </text:list-item>
      </text:list>
      <text:p text:style-name="P76">______________________________________________________________________________</text:p>
      <text:list text:style-name="LFO3" text:continue-numbering="true">
        <text:list-item>
          <text:p text:style-name="P77"><text:span text:style-name="T78">svolgere o aver svolto attività di insegnamento nei corsi di laurea in Scienze della Formazione Primaria</text:span></text:p>
        </text:list-item>
        <text:list-item>
          <text:p text:style-name="P79"><text:span text:style-name="T80">essere collocato a riposo da non più di<text:s/></text:span><text:span text:style-name="T81">3</text:span><text:span text:style-name="T82"><text:s/>anni dalla data di indizione del concorso</text:span><text:span text:style-name="T83"><text:s/>(</text:span><text:span text:style-name="T84">cancellare la voce se non in quiescenza</text:span><text:span text:style-name="T85">)</text:span><text:span text:style-name="T86">.</text:span></text:p>
        </text:list-item>
      </text:list>
      <text:list text:style-name="LFO5" text:continue-numbering="true">
        <text:list-item>
          <text:p text:style-name="P87">Dirigente<text:s/>Tecnico</text:p>
        </text:list-item>
      </text:list>
      <text:p text:style-name="P88"><text:span text:style-name="T89">Il/la sottoscritto/a</text:span><text:span text:style-name="T90"><text:s/></text:span><text:span text:style-name="T91">dichiara di</text:span><text:span text:style-name="T92">:</text:span></text:p>
      <text:list text:style-name="LFO6" text:continue-numbering="true">
        <text:list-item>
          <text:p text:style-name="P93"><text:span text:style-name="T94">appartenere o essere appartenuti allo specifico settore</text:span></text:p>
        </text:list-item>
        <text:list-item>
          <text:p text:style-name="P95"><text:span text:style-name="T96">svolgere o aver svolto attività di insegnamento nei corsi di laurea in Scienze della Formazione Primaria.</text:span></text:p>
        </text:list-item>
        <text:list-item>
          <text:p text:style-name="P97"><text:span text:style-name="T98">per la procedura sul sostegno,<text:s/></text:span><text:span text:style-name="T99">preferibilmente aver maturato documentate esperienze nell’ambito del sostegno o svolgere o aver svolto attività di insegnamento nell’ambito dei percorsi preposti all’acquisizione del titolo di specializzazione per le attività di sostegno</text:span></text:p>
        </text:list-item>
        <text:list-item>
          <text:p text:style-name="P100"><text:span text:style-name="T101">essere collocato a riposo da non più di 3 anni dalla data di indizione del concorso (</text:span><text:span text:style-name="T102">cancellare la voce se non in quiescenza</text:span><text:span text:style-name="T103">).</text:span></text:p>
        </text:list-item>
      </text:list>
      <text:list text:style-name="LFO5" text:continue-numbering="true">
        <text:list-item>
          <text:p text:style-name="P104">Dirigente Scolastico</text:p>
        </text:list-item>
      </text:list>
      <text:p text:style-name="P105"><text:span text:style-name="T106">Il/la sottoscritto/a, immesso nel ruolo di appartenenza dal _____ /_____ /______<text:s/></text:span><text:span text:style-name="T107">dichiara di</text:span><text:span text:style-name="T108">:</text:span></text:p>
      <text:list text:style-name="LFO3" text:continue-numbering="true">
        <text:list-item>
          <text:p text:style-name="P109"><text:span text:style-name="T110">dirigere o avere diretto<text:s/></text:span><text:span text:style-name="T111">ist</text:span><text:span text:style-name="T112">ituzioni scolastiche</text:span><text:span text:style-name="T113">.</text:span><text:span text:style-name="T114"><text:s/>Attualmente il</text:span><text:span text:style-name="T115">/la</text:span><text:span text:style-name="T116"><text:s/>sottoscritto</text:span><text:span text:style-name="T117">/a</text:span><text:span text:style-name="T118"><text:s/>dirige l’Istituzione Scolastica</text:span><text:span text:style-name="T119">_____________________________________________________________________________</text:span></text:p>
        </text:list-item>
        <text:list-item>
          <text:p text:style-name="P120"><text:span text:style-name="T121">essere collocato a riposo da non più di 3 anni dalla data di indizione del concorso (</text:span><text:span text:style-name="T122">cancellare la voce se non in quiescenza</text:span><text:span text:style-name="T123">).</text:span></text:p>
        </text:list-item>
      </text:list>
      <text:p text:style-name="P124"/>
      <text:p text:style-name="P125"><text:span text:style-name="T126">SEZIONE C – EVENTUALE TITOLO PER ACCERTAMENTO CONOSCENZA LINGUA INGLESE</text:span></text:p>
      <text:p text:style-name="P127"/>
      <text:p text:style-name="P128"><text:span text:style-name="T129">Il/la sottoscritto/a<text:s/></text:span><text:span text:style-name="T130">dichiara di essere in possesso del</text:span><text:span text:style-name="T131">:</text:span></text:p>
      <text:list text:style-name="LFO6" text:continue-numbering="true">
        <text:list-item>
          <text:p text:style-name="P132"><text:span text:style-name="T133">titolo<text:s/></text:span><text:span text:style-name="T134">di accesso<text:s/></text:span><text:span text:style-name="T135">alla classe di concorso A</text:span><text:span text:style-name="T136">B</text:span><text:span text:style-name="T137">24</text:span><text:span text:style-name="T138">/</text:span><text:span text:style-name="T139">A</text:span><text:span text:style-name="T140">B</text:span><text:span text:style-name="T141">25</text:span><text:span text:style-name="T142">/</text:span><text:span text:style-name="T143">B</text:span><text:span text:style-name="T144">B</text:span><text:span text:style-name="T145">02</text:span><text:span text:style-name="T146"><text:s/>(</text:span><text:span text:style-name="T147">lasciare la voce di interesse</text:span><text:span text:style-name="T148">)</text:span><text:span text:style-name="T149"><text:s/>per l’insegnamento della lingua inglese</text:span><text:span text:style-name="T150">.</text:span></text:p>
        </text:list-item>
      </text:list>
      <text:p text:style-name="P151"/>
      <text:p text:style-name="P152"><text:span text:style-name="T153">SEZIONE<text:s/></text:span><text:span text:style-name="T154">E</text:span><text:span text:style-name="T155"><text:s/>– ALTRE DICHIARAZIONI<text:s/></text:span></text:p>
      <text:p text:style-name="P156"/>
      <text:p text:style-name="P157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58"><text:span text:style-name="T159">non avere riportato condanne penali o non avere in corso procedimenti penali per i quali sia stata formalmente iniziata l'azione penale;</text:span></text:p>
        </text:list-item>
      </text:list>
      <text:p text:style-name="P160"/>
      <text:soft-page-break/>
      <text:list text:style-name="LFO7" text:continue-numbering="true">
        <text:list-item>
          <text:p text:style-name="P161"><text:span text:style-name="T162">non avere in corso procedimenti disciplinari ai sensi delle norme disciplinari dei rispettivi ordinamenti;</text:span></text:p>
        </text:list-item>
      </text:list>
      <text:p text:style-name="P163"/>
      <text:list text:style-name="LFO7" text:continue-numbering="true">
        <text:list-item>
          <text:p text:style-name="P164"><text:span text:style-name="T165">non essere incorso/a in alcune delle sanzioni disciplinari previste nei rispettivi ordinamenti;</text:span></text:p>
        </text:list-item>
      </text:list>
      <text:p text:style-name="P166"/>
      <text:list text:style-name="LFO7" text:continue-numbering="true">
        <text:list-item>
          <text:p text:style-name="P167"><text:span text:style-name="T168">non essere stato/a collocato/a a riposo da più di<text:s/></text:span><text:span text:style-name="T169">3</text:span><text:span text:style-name="T170"><text:s/>anni dalla data di pubblicazione del Bando;</text:span></text:p>
        </text:list-item>
      </text:list>
      <text:p text:style-name="P171"/>
      <text:list text:style-name="LFO7" text:continue-numbering="true">
        <text:list-item>
          <text:p text:style-name="P172"><text:span text:style-name="T173">a partire da un anno antecedente alla data di indizione del concorso:</text:span></text:p>
        </text:list-item>
      </text:list>
      <text:p text:style-name="P174"/>
      <text:list text:style-name="LFO8" text:continue-numbering="true">
        <text:list-item>
          <text:list>
            <text:list-item>
              <text:p text:style-name="P175">non essere componente dell'organo di direzione politica dell'amministrazione;</text:p>
            </text:list-item>
            <text:list-item>
              <text:p text:style-name="P176">non ricoprire cariche politiche e di non essere rappresentante sindacale, anche presso le Rappresentanze sindacali unitarie;</text:p>
            </text:list-item>
            <text:list-item>
              <text:p text:style-name="P177">non essere designato/a dalle confederazioni ed organizzazioni sindacali o dalle associazioni professionali;<text:s/></text:p>
            </text:list-item>
          </text:list>
        </text:list-item>
      </text:list>
      <text:p text:style-name="P178"/>
      <text:list text:style-name="LFO7" text:continue-numbering="true">
        <text:list-item>
          <text:p text:style-name="P179"><text:span text:style-name="T180">non essere parente o affine, entro il IV grado, con uno o più ricorrenti, né esserne coniuge o convivente abituale;</text:span></text:p>
        </text:list-item>
      </text:list>
      <text:p text:style-name="P181"/>
      <text:list text:style-name="LFO7" text:continue-numbering="true">
        <text:list-item>
          <text:p text:style-name="P182"><text:span text:style-name="T183">non svolgere, o aver svolto a partire da un anno antecedente alla data di indizione del concorso, attività o corsi di preparazione ai concorsi per il reclutamento dei docenti;</text:span></text:p>
        </text:list-item>
      </text:list>
      <text:p text:style-name="P184"/>
      <text:list text:style-name="LFO7" text:continue-numbering="true">
        <text:list-item>
          <text:p text:style-name="P185"><text:span text:style-name="T186">non essere stato/a destituito/a o licenziato/a dall'impiego per motivi disciplinari, per ragioni di salute o per decadenza dall'impiego comunque determinata.</text:span></text:p>
        </text:list-item>
      </text:list>
      <text:p text:style-name="P187"/>
      <text:list text:style-name="LFO7" text:continue-numbering="true">
        <text:list-item>
          <text:p text:style-name="P188"><text:span text:style-name="T189">non essere in altre condizioni che, per ragioni oggettive, rendano comunque incompatibile o inopportuna la partecipazione alla procedura concorsuale;</text:span></text:p>
        </text:list-item>
      </text:list>
      <text:p text:style-name="P190"/>
      <text:list text:style-name="LFO7" text:continue-numbering="true">
        <text:list-item>
          <text:p text:style-name="P191"><text:span text:style-name="T192">essere consapevole che l’incarico non comporta l’esonero dal servizio.</text:span></text:p>
        </text:list-item>
      </text:list>
      <text:p text:style-name="Paragrafoelenco"/>
      <text:p text:style-name="P193"/>
      <text:p text:style-name="P194"><text:span text:style-name="T195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6"><text:span text:style-name="T197">Il/la sottoscritto/a<text:s/></text:span><text:span text:style-name="T198">nell’attestare sotto la propria responsabilità la veridicità dei dati riportati</text:span><text:span text:style-name="T199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00"/>
      <text:p text:style-name="P201"/>
      <text:p text:style-name="P202"/>
      <text:p text:style-name="P203">Data ______________________<text:tab/><text:tab/><text:tab/><text:tab/><text:tab/><text:tab/>Firma ___________________________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PANTALEO MARCO SALVATORE</dc:creator>
    <meta:creation-date>2025-01-27T09:43:00Z</meta:creation-date>
    <dc:date>2025-01-27T09:43:00Z</dc:date>
    <meta:print-date>2021-06-16T08:5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371" meta:row-count="45" meta:non-whitespace-character-count="5431"/>
  </office:meta>
</office:document-meta>
</file>