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ableColumn67" style:family="table-column">
      <style:table-column-properties style:column-width="1.1972in"/>
    </style:style>
    <style:style style:name="TableColumn68" style:family="table-column">
      <style:table-column-properties style:column-width="1.8097in"/>
    </style:style>
    <style:style style:name="Table66" style:family="table">
      <style:table-properties style:width="3.0069in" fo:margin-left="0in" table:align="center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 fo:margin-left="0.6895in">
        <style:tab-stops/>
      </style:paragraph-properties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20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121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lenco preferenziale<text:s/>B011</text:p>
      <text:p text:style-name="P10"/>
      <text:p text:style-name="P11">A.S. 2024/2025</text:p>
      <text:p text:style-name="P12">OPERAZIONI FINALIZZATE ALL’ASSUNZIONE<text:s/>CON PRESA DI SERVIZIO DIFFERITA ALL’A.S. 2025/26<text:s/>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<text:s/></text:span><text:span text:style-name="T33">la classe di concorso<text:s/></text:span><text:span text:style-name="T34">B011</text:span><text:span text:style-name="T35"><text:s/></text:span><text:span text:style-name="T36">per<text:s/></text:span><text:span text:style-name="T37">la regione EMILIA-ROMAGNA</text:span><text:span text:style-name="T38"><text:s/></text:span><text:span text:style-name="T39">alla posizione n.<text:s/></text:span><text:span text:style-name="T40">____</text:span><text:span text:style-name="T41">,</text:span><text:span text:style-name="T42"><text:s/></text:span></text:p>
      <text:p text:style-name="P43"/>
      <text:p text:style-name="P44">COMUNICA</text:p>
      <text:p text:style-name="P45"/>
      <text:p text:style-name="P46"><text:span text:style-name="T47">che intende accettare la proposta di contratto<text:s/></text:span><text:span text:style-name="T48">e</text:span><text:span text:style-name="T49">d</text:span><text:span text:style-name="T50">, allo scopo, indica<text:s/></text:span><text:span text:style-name="T51">le seguenti</text:span><text:span text:style-name="T52"><text:s/></text:span><text:span text:style-name="T53">province</text:span><text:span text:style-name="T54"><text:s/></text:span><text:span text:style-name="T55">in<text:s/></text:span><text:span text:style-name="T56">ordine di priorità</text:span><text:span text:style-name="T57">:</text:span><text:span text:style-name="T58"><text:s/></text:span><text:span text:style-name="T59">(N.B.<text:s/></text:span><text:span text:style-name="T60">Indicare<text:s/></text:span><text:span text:style-name="T61">la priorità per le province</text:span><text:span text:style-name="T62"><text:s/>dell’Emilia-Romagna</text:span><text:span text:style-name="T63"><text:s/>di seguito indicate, indicando i numeri da 1 – prima preferenza - a<text:s/></text:span><text:span text:style-name="T64">4</text:span><text:span text:style-name="T65"><text:s/>– ultima preferenza – nella colonna intitolata ORDINE DI PREFERENZA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OVINCIA</text:p>
          </table:table-cell>
          <table:table-cell table:style-name="TableCell72">
            <text:p text:style-name="P73">ORDINE DI PREFERENZA</text:p>
          </table:table-cell>
        </table:table-row>
        <table:table-row table:style-name="TableRow74">
          <table:table-cell table:style-name="TableCell75">
            <text:p text:style-name="P76">MODEN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ARM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IACENZ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EGGIO EMILIA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(Le sezioni sottostanti sono da compilare IN OGNI PARTE)</text:p>
      <text:p text:style-name="P96"/>
      <text:p text:style-name="P97">Il sottoscritto<text:s/>dichiara, inoltre,<text:s/>di:</text:p>
      <text:p text:style-name="P98"><text:span text:style-name="T99"><draw:custom-shape svg:x="0.31285in" svg:y="0.20278in" svg:width="0.22639in" svg:height="0.22639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100">essere<text:s/>in possesso dell'abilitazione per la classe di concorso di individuazione</text:p>
      <text:p text:style-name="P101"/>
      <text:p text:style-name="P102"><text:span text:style-name="T103"><draw:custom-shape svg:x="0.31145in" svg:y="-0.05309in" svg:width="0.22639in" svg:height="0.22639in" draw:z-index="251660288" draw:id="id1" draw:style-name="a2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04">NON essere<text:s/></text:span><text:span text:style-name="T105">in possesso dell'abilitazione per la classe di concorso di individuazione</text:span></text:p>
      <text:p text:style-name="P106"/>
      <text:p text:style-name="P107">Allega copia del proprio documento di identità<text:s/>in corso di validità.</text:p>
      <text:p text:style-name="P108"/>
      <text:p text:style-name="P109"/>
      <text:p text:style-name="P110"/>
      <text:p text:style-name="P111"/>
      <text:p text:style-name="P112">Data<text:s/>__________________<text:tab/><text:tab/><text:tab/><text:tab/>Firma<text:s/>__________________________________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11-26T17:35:00Z</meta:creation-date>
    <dc:date>2024-11-26T17:51:00Z</dc:date>
    <meta:print-date>2024-11-26T15:17:00Z</meta:print-date>
    <meta:template xlink:href="Normal.dotm" xlink:type="simple"/>
    <meta:editing-cycles>2</meta:editing-cycles>
    <meta:editing-duration>PT960S</meta:editing-duration>
    <meta:document-statistic meta:page-count="2" meta:paragraph-count="3" meta:word-count="239" meta:character-count="1604" meta:row-count="11" meta:non-whitespace-character-count="1368"/>
  </office:meta>
</office:document-meta>
</file>