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ableColumn66" style:family="table-column">
      <style:table-column-properties style:column-width="1.1597in"/>
    </style:style>
    <style:style style:name="TableColumn67" style:family="table-column">
      <style:table-column-properties style:column-width="1.8097in"/>
    </style:style>
    <style:style style:name="Table65" style:family="table">
      <style:table-properties style:width="2.9694in" fo:margin-left="0in" table:align="center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</style:style>
    <style:style style:name="T82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124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125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4/2025</text:p>
      <text:p text:style-name="P12">OPERAZIONI FINALIZZATE ALL’ASSUNZIONE<text:s/>CON PRESA DI SERVIZIO DIFFERITA ALL’A.S. 2025/26<text:s/>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6</text:span><text:span text:style-name="T30">/2023</text:span><text:span text:style-name="T31"><text:s/></text:span><text:span text:style-name="T32">per i posti<text:s/></text:span><text:span text:style-name="T33">comuni nella scuola dell’infanzia</text:span><text:span text:style-name="T34"><text:s/></text:span><text:span text:style-name="T35">per<text:s/></text:span><text:span text:style-name="T36">la regione EMILIA-ROMAGNA</text:span><text:span text:style-name="T37"><text:s/></text:span><text:span text:style-name="T38">alla posizione n.<text:s/></text:span><text:span text:style-name="T39">____</text:span><text:span text:style-name="T40">,</text:span><text:span text:style-name="T41"><text:s/></text:span></text:p>
      <text:p text:style-name="P42"/>
      <text:p text:style-name="P43">COMUNICA</text:p>
      <text:p text:style-name="P44"/>
      <text:p text:style-name="P45"><text:span text:style-name="T46">che intende accettare la proposta di contratto<text:s/></text:span><text:span text:style-name="T47">e</text:span><text:span text:style-name="T48">d</text:span><text:span text:style-name="T49">, allo scopo, indica<text:s/></text:span><text:span text:style-name="T50">le seguenti</text:span><text:span text:style-name="T51"><text:s/></text:span><text:span text:style-name="T52">province</text:span><text:span text:style-name="T53"><text:s/></text:span><text:span text:style-name="T54">in<text:s/></text:span><text:span text:style-name="T55">ordine di priorità</text:span><text:span text:style-name="T56">:</text:span><text:span text:style-name="T57"><text:s/></text:span><text:span text:style-name="T58">(N.B.<text:s/></text:span><text:span text:style-name="T59">Indicare<text:s/></text:span><text:span text:style-name="T60">la priorità per le province</text:span><text:span text:style-name="T61"><text:s/>dell’Emilia-Romagna</text:span><text:span text:style-name="T62"><text:s/>di seguito indicate, indicando i numeri da 1 – prima preferenza - a<text:s/></text:span><text:span text:style-name="T63">4</text:span><text:span text:style-name="T64"><text:s/>– ultima preferenza – nella colonna intitolata ORDINE DI PREFERENZA)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OVINCIA</text:p>
          </table:table-cell>
          <table:table-cell table:style-name="TableCell71">
            <text:p text:style-name="P72">ORDINE DI PREFERENZA</text:p>
          </table:table-cell>
        </table:table-row>
        <table:table-row table:style-name="TableRow73">
          <table:table-cell table:style-name="TableCell74">
            <text:p text:style-name="P75"><text:span text:style-name="T76">FORLI'-CESENA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MODENA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IACENZA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RAVENNA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(Le sezioni sottostanti sono da compilare IN OGNI PARTE)</text:p>
      <text:p text:style-name="P99"/>
      <text:p text:style-name="P100"><text:span text:style-name="T101">Il sottoscritto<text:s/></text:span><text:span text:style-name="T102">dichiara</text:span><text:span text:style-name="T103">, inoltre,<text:s/></text:span><text:span text:style-name="T104">nel caso di attribuzione della provincia di<text:s/></text:span><text:span text:style-name="T105">FORLÌ-CESENA</text:span><text:span text:style-name="T106"><text:s/></text:span><text:span text:style-name="T107">di possedere</text:span><text:span text:style-name="T108">/non possedere (LASCIARE LA VOCE DI INTERESSE)</text:span><text:span text:style-name="T109"><text:s/>il titolo per l’insegnamento presso la scuola dell’infanzia con il Metodo Montessori.</text:span></text:p>
      <text:p text:style-name="P110"/>
      <text:soft-page-break/>
      <text:p text:style-name="P111">Allega copia del proprio documento di identità<text:s/>in corso di validità.</text:p>
      <text:p text:style-name="P112"/>
      <text:p text:style-name="P113"/>
      <text:p text:style-name="P114"/>
      <text:p text:style-name="P115"/>
      <text:p text:style-name="P116">Data<text:s/>__________________<text:tab/><text:tab/><text:tab/><text:tab/>Firma<text:s/>__________________________________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11-15T10:46:00Z</meta:creation-date>
    <dc:date>2024-11-15T10:49:00Z</dc:date>
    <meta:print-date>2024-08-27T16:48:00Z</meta:print-date>
    <meta:template xlink:href="Normal.dotm" xlink:type="simple"/>
    <meta:editing-cycles>3</meta:editing-cycles>
    <meta:editing-duration>PT180S</meta:editing-duration>
    <meta:document-statistic meta:page-count="2" meta:paragraph-count="3" meta:word-count="246" meta:character-count="1650" meta:row-count="11" meta:non-whitespace-character-count="1407"/>
  </office:meta>
</office:document-meta>
</file>