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13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47" style:parent-style-name="Normale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48" style:parent-style-name="Normale" style:family="paragraph">
      <style:paragraph-properties fo:text-align="justify" fo:margin-bottom="0in" fo:line-height="100%"/>
    </style:style>
    <style:style style:name="T49" style:parent-style-name="Car.predefinitoparagrafo" style:family="text">
      <style:text-properties style:font-weight-complex="bold"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bottom="0in" fo:line-height="100%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margin-bottom="0in" fo:line-height="100%" fo:margin-left="0.6895in">
        <style:tab-stops/>
      </style:paragraph-properties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margin-bottom="0in" fo:line-height="100%" fo:margin-left="0.6895in">
        <style:tab-stops/>
      </style:paragraph-properties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 fo:margin-bottom="0in" fo:line-height="100%" fo:margin-left="0.6895in">
        <style:tab-stops/>
      </style:paragraph-properties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 fo:margin-bottom="0in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Modello Accettazione_Rinuncia</text:p>
      <text:p text:style-name="P10"/>
      <text:p text:style-name="P11">A.S. 2024/2025</text:p>
      <text:p text:style-name="P12">OPERAZIONI FINALIZZATE ALL’ASSUNZIONE<text:s/>CON PRESA DI SERVIZIO DIFFERITA ALL’A.S. 2025/26<text:s/>DEL PERSONALE DOCENTE<text:s/>DA CONCORSI REGIONALI</text:p>
      <text:p text:style-name="P13"/>
      <text:p text:style-name="P14">Il/la sottoscritto/a ___________________________________ nato/a a ______________________</text:p>
      <text:p text:style-name="P15">(prov. ___ ) il____/____/______, residente in _________________________________ (prov. ___ )</text:p>
      <text:p text:style-name="P16">Via_______________________________________________________________________ n°____</text:p>
      <text:p text:style-name="P17"><text:span text:style-name="T18">Documento di identità n°___________________ rilasciato da _____________________________<text:s/></text:span><text:span text:style-name="T19">(da allegare)</text:span></text:p>
      <text:p text:style-name="P20"/>
      <text:p text:style-name="P21">Contatti: tel. __________________________</text:p>
      <text:p text:style-name="P22">e-mail<text:s/>______________________________________</text:p>
      <text:p text:style-name="P23"/>
      <text:p text:style-name="P24"><text:span text:style-name="T25">Incluso/a nella<text:s/></text:span><text:span text:style-name="T26">graduatoria regionale<text:s/></text:span><text:span text:style-name="T27">di cui al<text:s/></text:span><text:span text:style-name="T28">D.D.G. n. 257</text:span><text:span text:style-name="T29">5</text:span><text:span text:style-name="T30">/2023</text:span><text:span text:style-name="T31"><text:s/></text:span><text:span text:style-name="T32">per<text:s/></text:span><text:span text:style-name="T33">la classe di concorso A0</text:span><text:span text:style-name="T34">49</text:span><text:span text:style-name="T35"><text:s/></text:span><text:span text:style-name="T36">per<text:s/></text:span><text:span text:style-name="T37">la regione EMILIA-ROMAGNA</text:span><text:span text:style-name="T38"><text:s/></text:span><text:span text:style-name="T39">alla posizione n.<text:s/></text:span><text:span text:style-name="T40">____</text:span><text:span text:style-name="T41">,</text:span><text:span text:style-name="T42"><text:s/></text:span></text:p>
      <text:p text:style-name="P43"/>
      <text:p text:style-name="P44">COMUNICA</text:p>
      <text:p text:style-name="P45"/>
      <text:p text:style-name="P46">di accettare/rinunciare (LASCIARE<text:s/>LA VOCE DI INTERESSE)<text:s/>la proposta di contratto di cui trattasi presso la provincia di ____________ (INDICARE LA PROVINCIA DI INTERESSE tra quelle disponibili).</text:p>
      <text:p text:style-name="P47"/>
      <text:p text:style-name="P48"><text:span text:style-name="T49">Nel caso di accettazione, i</text:span><text:span text:style-name="T50">l sottoscritto/a dichiara di:</text:span></text:p>
      <text:p text:style-name="P51"><text:span text:style-name="T52"><draw:custom-shape svg:x="0.31285in" svg:y="0.20278in" svg:width="0.22639in" svg:height="0.22639in" draw:z-index="251659264" draw:id="id0" draw:style-name="a1" draw:name="Rettangolo 1" text:anchor-type="paragraph"><svg:title/><svg:desc/><draw:enhanced-geometry draw:type="non-primitive" svg:viewBox="0 0 21600 21600" draw:enhanced-path="M 0 0 L 21600 0 21600 21600 0 21600 Z N"/></draw:custom-shape></text:span></text:p>
      <text:p text:style-name="P53">essere<text:s/>in possesso dell'abilitazione per la classe di concorso di individuazione</text:p>
      <text:p text:style-name="P54"/>
      <text:p text:style-name="P55"><text:span text:style-name="T56"><draw:custom-shape svg:x="0.31145in" svg:y="-0.05309in" svg:width="0.22639in" svg:height="0.22639in" draw:z-index="251660288" draw:id="id1" draw:style-name="a2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57">NON essere<text:s/></text:span><text:span text:style-name="T58">in possesso dell'abilitazione per la classe di concorso di individuazione</text:span></text:p>
      <text:p text:style-name="P59"/>
      <text:p text:style-name="P60">Allega copia del proprio documento di identità<text:s/>in corso di validità.</text:p>
      <text:p text:style-name="P61"/>
      <text:p text:style-name="P62"/>
      <text:p text:style-name="P63"/>
      <text:p text:style-name="P64"/>
      <text:p text:style-name="P65"><text:span text:style-name="T66">Data</text:span><text:span text:style-name="T67"><text:s/></text:span><text:span text:style-name="T68">__________________</text:span><text:span text:style-name="T69"><text:tab/></text:span><text:span text:style-name="T70"><text:tab/></text:span><text:span text:style-name="T71"><text:tab/></text:span><text:span text:style-name="T72"><text:tab/>Firma</text:span><text:span text:style-name="T73"><text:s/></text:span><text:span text:style-name="T74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footer>
        <text:p text:style-name="P2">Pag.<text:s/><text:span text:style-name="T3"><text:page-number text:fixed="false">2</text:page-number></text:span><text:s/>di<text:s/><text:span text:style-name="T4"><text:page-count>2</text:page-count></text:span></text:p>
      </style:footer>
      <style:header>
        <text:p/>
      </style:header>
      <style:header-first>
        <text:p text:style-name="Intestazione"><text:span text:style-name="T5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-first>
      <style:footer-first>
        <text:p text:style-name="P6">Pag.<text:s/><text:span text:style-name="T7"><text:page-number text:fixed="false">1</text:page-number></text:span><text:s/>di<text:s/><text:span text:style-name="T8"><text:page-count>2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Manzari Alessandra</dc:creator>
    <meta:creation-date>2024-11-15T10:49:00Z</meta:creation-date>
    <dc:date>2024-11-15T10:49:00Z</dc:date>
    <meta:print-date>2024-08-27T16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62" meta:row-count="9" meta:non-whitespace-character-count="1161"/>
  </office:meta>
</office:document-meta>
</file>