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justify" fo:margin-bottom="0in" fo:line-height="100%"/>
    </style:style>
    <style:style style:name="T3" style:parent-style-name="Car.predefinitoparagrafo" style:family="text">
      <style:text-properties style:font-name-complex="Calibri" fo:font-weight="bold" style:font-weight-asian="bold" style:font-style-complex="italic" fo:color="#000000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-complex="Calibri" fo:font-weight="bold" style:font-weight-asian="bold" style:font-style-complex="italic" fo:color="#000000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39" style:family="table-column">
      <style:table-column-properties style:column-width="3.3513in"/>
    </style:style>
    <style:style style:name="TableColumn40" style:family="table-column">
      <style:table-column-properties style:column-width="3.3416in"/>
    </style:style>
    <style:style style:name="Table38" style:family="table">
      <style:table-properties style:width="6.6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style:text-autospace="none" fo:text-align="justify" fo:margin-bottom="0in" fo:line-height="100%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57" style:family="table-column">
      <style:table-column-properties style:column-width="3.3513in"/>
    </style:style>
    <style:style style:name="TableColumn58" style:family="table-column">
      <style:table-column-properties style:column-width="3.3416in"/>
    </style:style>
    <style:style style:name="Table56" style:family="table">
      <style:table-properties style:width="6.6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 fo:margin-bottom="0in" fo:line-height="100%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P6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7" style:parent-style-name="Normale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DOMANDA DI PARTECIPAZIONE ALLA COMMISSIONE IN QUALITÀ DI SEGRETARIO</text:p>
      <text:p text:style-name="Default"/>
      <text:p text:style-name="P2"><text:span text:style-name="T3">Procedura concorsuale straordinaria riservata agli insegnanti di religione cattolica nella scuola dell’infanzia, primaria e secondaria di primo e secondo grado, ai<text:s/></text:span><text:span text:style-name="T4">sensi del comma 2, dell'art.1-bis del decreto-legge 29 ottobre 2019, n.126, convertito con modificazioni dalla legge 20 dicembre 2019, n. 159 – Costituzione delle commissioni giudicatrici, ai sensi del decreto ministeriale 19 gennaio 2024, n. 9 -<text:s/></text:span><text:span text:style-name="T5">Avviso di riapertura termini presentazione istanze aspiranti<text:s/></text:span><text:span text:style-name="T6">segretari delle commissioni giudicatrici.</text:span></text:p>
      <text:p text:style-name="P7">AVVERTENZA</text:p>
      <text:p text:style-name="P8">La compilazione del presente modulo di domanda avviene secondo le disposizioni previste dal D.P.R. 28 dicembre 2000, n. 445, "TESTO UNICO DELLE DISPOSIZIONI LEGISLATIVE E REGOLAMENTARI IN MATERIA DI DOCUMENTAZIONE AMMINISTRATIVA".</text:p>
      <text:p text:style-name="P9">In particolare:</text:p>
      <text:list text:style-name="LFO1" text:continue-numbering="true">
        <text:list-item>
          <text:p text:style-name="P10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1">Ai sensi dell'articolo 39 la sottoscrizione del modulo di domanda non è soggetta ad autenticazione;</text:p>
        </text:list-item>
        <text:list-item>
          <text:p text:style-name="P12">I dati richiesti nel modulo di domanda sono acquisiti in quanto strettamente funzionali all'espletamento della presente.</text:p>
        </text:list-item>
      </text:list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/>
      <text:p text:style-name="P21">l<text:s/>sottoscritt____________________________________________________________________________________</text:p>
      <text:p text:style-name="P22">nata/o a ____________________________________________________________ il __________________________</text:p>
      <text:p text:style-name="P23">codice fiscale<text:s/>____________________________________________________________________________________</text:p>
      <text:p text:style-name="P24">in servizio di ruolo dal _____________________________________________________________________________</text:p>
      <text:p text:style-name="P25">presso (riportare anche il codice meccanografico dell’istituzione scolastica di servizio) _______________________________________________________________________________________________</text:p>
      <text:p text:style-name="P26">qualifica ________________________________________________________________________________________</text:p>
      <text:p text:style-name="P27">tel. cell. ________________________________________________________________________________________</text:p>
      <text:p text:style-name="P28">e-mail__________________________________________________________________________________________</text:p>
      <text:p text:style-name="P29">DICHIARA</text:p>
      <text:p text:style-name="P30"/>
      <text:p text:style-name="Default"><text:span text:style-name="T31">di essere disponibile a far parte delle commissioni di valutazione prevista dalla procedura concorsuale per titoli ed esami per l’accesso per l’accesso ai ruoli del personale docente della scuola secondaria di I e II grado su posto comune e di sostegno di cui al <text:s/>Decreto ministeriale 26 ottobre 2023, n. 205, in qualità di segretario</text:span><text:span text:style-name="T32">.</text:span></text:p>
      <text:p text:style-name="P33"/>
      <text:p text:style-name="P34">di appartenere al ruolo di personale amministrativo alla seconda area o superiore, ovvero alle corrispondenti aree del comparto istruzione e ricerca, secondo le corrispondenze previste dalla tabella n. 9, relativa al comparto scuola, allegata al decreto del Presidente del Consiglio dei Ministri del 26 giugno 2015.</text:p>
      <text:p text:style-name="P35"/>
      <text:p text:style-name="P36"><text:span text:style-name="T37">Dichiara, inoltre, di aver preso visione dell’informativa e di autorizzare il trattamento dei dati personali ai sensi del D.Lgs. 196/2003 così come modificato dal D.Lgs. 101/2018 per le finalità connesse e necessarie allo svolgimento della procedura di cui trattasi.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>Lì, _________________________________</text:p>
          </table:table-cell>
          <table:table-cell table:style-name="TableCell46">
            <text:p text:style-name="P47">Firma</text:p>
            <text:p text:style-name="P48"/>
            <text:p text:style-name="P49">______________________________</text:p>
          </table:table-cell>
        </table:table-row>
      </table:table>
      <text:p text:style-name="P50"/>
      <text:p text:style-name="P51">Nulla osta del Dirigente dell’Ufficio di appartenenza.</text:p>
      <text:p text:style-name="P52"><text:span text:style-name="T53">In riferimento alla comunicazione di cui sopra,<text:s/></text:span><text:span text:style-name="T54">nulla osta alla disponibilità dichiarata dal dipendente di cui sopra a far parte, in qualità di segretario, delle commissioni giudicatrici della procedura di cui trattasi.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Lì, _________________________________</text:p>
          </table:table-cell>
          <table:table-cell table:style-name="TableCell63">
            <text:p text:style-name="P64"><text:span text:style-name="T65">Firma</text:span></text:p>
            <text:p text:style-name="P66">______________________________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Chirico Domenico</dc:creator>
    <meta:creation-date>2024-02-08T09:06:00Z</meta:creation-date>
    <dc:date>2024-10-14T11:53:00Z</dc:date>
    <meta:template xlink:href="Normal.dotm" xlink:type="simple"/>
    <meta:editing-cycles>4</meta:editing-cycles>
    <meta:editing-duration>PT1200S</meta:editing-duration>
    <meta:document-statistic meta:page-count="1" meta:paragraph-count="7" meta:word-count="550" meta:character-count="3681" meta:row-count="26" meta:non-whitespace-character-count="3138"/>
  </office:meta>
</office:document-meta>
</file>