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weight-complex="bold" fo:font-size="12pt" style:font-size-asian="12pt" style:font-size-complex="12pt"/>
    </style:style>
    <style:style style:name="P4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</style:style>
    <style:style style:name="T43" style:parent-style-name="Car.predefinitoparagrafo" style:family="text">
      <style:text-properties style:font-weight-complex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text:s/></text:span><text:span text:style-name="T27">la</text:span><text:span text:style-name="T28"><text:s/></text:span><text:span text:style-name="T29">classe di concorso<text:s/></text:span><text:span text:style-name="T30">A044 – </text:span><text:span text:style-name="T31">Scienze e tecnologie tessili, dell’abbigliamento e della moda</text:span><text:span text:style-name="T32"><text:s/></text:span><text:span text:style-name="T33">per<text:s/></text:span><text:span text:style-name="T34">la regione EMILIA-</text:span><text:span text:style-name="T35">ROMAGNA</text:span><text:span text:style-name="T36"><text:s/></text:span><text:span text:style-name="T37">alla</text:span><text:span text:style-name="T38"><text:s/>posizione n. ____</text:span><text:span text:style-name="T39">,<text:s/></text:span></text:p>
      <text:p text:style-name="P40"/>
      <text:p text:style-name="P41">COMUNICA</text:p>
      <text:p text:style-name="P42"><text:span text:style-name="T43">di<text:s/></text:span><text:span text:style-name="T44">RINUNCIARE<text:s/></text:span><text:span text:style-name="T45">alla proposta di contratto finalizzata all’assunzione<text:s/></text:span><text:span text:style-name="T46">per<text:s/></text:span><text:span text:style-name="T47">la classe di concorso<text:s/></text:span><text:span text:style-name="T48">A044 – </text:span><text:span text:style-name="T49">Scienze e tecnologie tessili, dell’abbigliamento e della moda</text:span><text:span text:style-name="T50">.</text:span></text:p>
      <text:p text:style-name="P51"/>
      <text:p text:style-name="P52">Allega copia del proprio documento di identità in corso di validità.</text:p>
      <text:p text:style-name="P53"/>
      <text:p text:style-name="P54"/>
      <text:p text:style-name="P55"/>
      <text:p text:style-name="P56">Data __________________<text:tab/><text:tab/><text:tab/><text:tab/>Firma 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9-18T10:28:00Z</meta:creation-date>
    <dc:date>2024-09-18T10:28:00Z</dc:date>
    <meta:print-date>2017-08-03T1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