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justify" fo:margin-bottom="0in"/>
      <style:text-properties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center" fo:margin-bottom="0in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text-align="center" fo:margin-bottom="0in"/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 style:text-underline-color="#000000" style:language-asian="it" style:country-asian="IT"/>
    </style:style>
    <style:style style:name="P13" style:parent-style-name="Normale" style:family="paragraph">
      <style:paragraph-properties fo:text-align="center" fo:margin-bottom="0in"/>
      <style:text-properties fo:font-size="12pt" style:font-size-asian="12pt" style:font-size-complex="12pt"/>
    </style:style>
    <style:style style:name="P14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5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6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7" style:parent-style-name="Normale" style:family="paragraph">
      <style:paragraph-properties fo:text-align="justify" fo:margin-bottom="0in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T1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20" style:parent-style-name="Normale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21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22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23" style:parent-style-name="Normale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24" style:parent-style-name="Normale" style:family="paragraph">
      <style:paragraph-properties fo:text-align="justify" fo:margin-bottom="0in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T26" style:parent-style-name="Car.predefinitoparagrafo" style:family="text">
      <style:text-properties style:font-name-complex="Calibri" fo:font-size="12pt" style:font-size-asian="12pt" style:font-size-complex="12pt"/>
    </style:style>
    <style:style style:name="T27" style:parent-style-name="Car.predefinitoparagrafo" style:family="text">
      <style:text-properties style:font-name-complex="Calibri" fo:font-size="12pt" style:font-size-asian="12pt" style:font-size-complex="12pt"/>
    </style:style>
    <style:style style:name="T28" style:parent-style-name="Car.predefinitoparagrafo" style:family="text">
      <style:text-properties style:font-name-complex="Calibri" fo:font-size="12pt" style:font-size-asian="12pt" style:font-size-complex="12pt"/>
    </style:style>
    <style:style style:name="T29" style:parent-style-name="Car.predefinitoparagrafo" style:family="text">
      <style:text-properties style:font-name-complex="Calibri" fo:font-size="12pt" style:font-size-asian="12pt" style:font-size-complex="12pt"/>
    </style:style>
    <style:style style:name="T30" style:parent-style-name="Car.predefinitoparagrafo" style:family="text">
      <style:text-properties style:font-name-complex="Calibri" fo:font-size="12pt" style:font-size-asian="12pt" style:font-size-complex="12pt"/>
    </style:style>
    <style:style style:name="T31" style:parent-style-name="Car.predefinitoparagrafo" style:family="text">
      <style:text-properties style:font-name-complex="Calibri" fo:font-size="12pt" style:font-size-asian="12pt" style:font-size-complex="12pt"/>
    </style:style>
    <style:style style:name="T32" style:parent-style-name="Car.predefinitoparagrafo" style:family="text">
      <style:text-properties style:font-name-complex="Calibri" fo:font-size="12pt" style:font-size-asian="12pt" style:font-size-complex="12pt"/>
    </style:style>
    <style:style style:name="T33" style:parent-style-name="Car.predefinitoparagrafo" style:family="text">
      <style:text-properties style:font-name-complex="Calibri" fo:font-size="12pt" style:font-size-asian="12pt" style:font-size-complex="12pt"/>
    </style:style>
    <style:style style:name="T34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5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36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T38" style:parent-style-name="Car.predefinitoparagrafo" style:family="text">
      <style:text-properties style:font-name-complex="Calibri" fo:font-size="12pt" style:font-size-asian="12pt" style:font-size-complex="12pt"/>
    </style:style>
    <style:style style:name="T39" style:parent-style-name="Car.predefinitoparagrafo" style:family="text">
      <style:text-properties fo:font-size="12pt" style:font-size-asian="12pt" style:font-size-complex="12pt"/>
    </style:style>
    <style:style style:name="T4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3" style:parent-style-name="Car.predefinitoparagrafo" style:family="text">
      <style:text-properties fo:font-size="12pt" style:font-size-asian="12pt" style:font-size-complex="12pt"/>
    </style:style>
    <style:style style:name="P44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5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6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7" style:parent-style-name="Normale" style:family="paragraph">
      <style:paragraph-properties fo:text-align="justify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fo:font-size="10pt" style:font-size-asian="10pt" style:font-size-complex="10pt"/>
    </style:style>
    <style:style style:name="T60" style:parent-style-name="Car.predefinitoparagrafo" style:family="text">
      <style:text-properties fo:font-size="10pt" style:font-size-asian="10pt" style:font-size-complex="10pt"/>
    </style:style>
    <style:style style:name="T61" style:parent-style-name="Car.predefinitoparagrafo" style:family="text">
      <style:text-properties fo:font-size="10pt" style:font-size-asian="10pt" style:font-size-complex="10pt"/>
    </style:style>
    <style:style style:name="T62" style:parent-style-name="Car.predefinitoparagrafo" style:family="text">
      <style:text-properties fo:font-size="10pt" style:font-size-asian="10pt" style:font-size-complex="10pt"/>
    </style:style>
    <style:style style:name="T63" style:parent-style-name="Car.predefinitoparagrafo" style:family="text">
      <style:text-properties fo:font-size="10pt" style:font-size-asian="10pt" style:font-size-complex="10pt"/>
    </style:style>
    <style:style style:name="T64" style:parent-style-name="Car.predefinitoparagrafo" style:family="text">
      <style:text-properties fo:font-size="10pt" style:font-size-asian="10pt" style:font-size-complex="10pt"/>
    </style:style>
    <style:style style:name="TableColumn66" style:family="table-column">
      <style:table-column-properties style:column-width="1.1972in"/>
    </style:style>
    <style:style style:name="TableColumn67" style:family="table-column">
      <style:table-column-properties style:column-width="1.8097in"/>
    </style:style>
    <style:style style:name="Table65" style:family="table">
      <style:table-properties style:width="3.0069in" fo:margin-left="0in" table:align="center"/>
    </style:style>
    <style:style style:name="TableRow68" style:family="table-row">
      <style:table-row-properties style:min-row-height="0.2361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73" style:family="table-row">
      <style:table-row-properties style:min-row-height="0.236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</style:style>
    <style:style style:name="T76" style:parent-style-name="Car.predefinitoparagrafo" style:family="text">
      <style:text-properties style:font-name-asian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79" style:family="table-row">
      <style:table-row-properties style:min-row-height="0.236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  <style:text-properties style:font-name-asian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84" style:family="table-row">
      <style:table-row-properties style:min-row-height="0.2361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  <style:text-properties style:font-name-asian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89" style:family="table-row">
      <style:table-row-properties style:min-row-height="0.236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fo:line-height="100%"/>
    </style:style>
    <style:style style:name="T92" style:parent-style-name="Car.predefinitoparagrafo" style:family="text">
      <style:text-properties style:font-name-asian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95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96" style:parent-style-name="Normale" style:family="paragraph">
      <style:paragraph-properties fo:text-align="justify"/>
    </style:style>
    <style:style style:name="T97" style:parent-style-name="Car.predefinitoparagrafo" style:family="text">
      <style:text-properties fo:font-size="12pt" style:font-size-asian="12pt" style:font-size-complex="12pt"/>
    </style:style>
    <style:style style:name="T98" style:parent-style-name="Car.predefinitoparagrafo" style:family="text">
      <style:text-properties fo:font-size="12pt" style:font-size-asian="12pt" style:font-size-complex="12pt"/>
    </style:style>
    <style:style style:name="T99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fo:font-size="12pt" style:font-size-asian="12pt" style:font-size-complex="12pt"/>
    </style:style>
    <style:style style:name="P102" style:parent-style-name="Paragrafoelenco" style:list-style-name="LFO2" style:family="paragraph">
      <style:paragraph-properties fo:text-align="justify"/>
      <style:text-properties style:font-name="Calibri" style:font-name-asian="Times New Roman" style:font-name-complex="Calibri" fo:color="#000000" style:language-asian="it" style:country-asian="IT"/>
    </style:style>
    <style:style style:name="P10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04" style:parent-style-name="Normale" style:family="paragraph">
      <style:paragraph-properties fo:text-align="justify"/>
    </style:style>
    <style:style style:name="T105" style:parent-style-name="Car.predefinitoparagrafo" style:family="text">
      <style:text-properties fo:font-size="12pt" style:font-size-asian="12pt" style:font-size-complex="12pt"/>
    </style:style>
    <style:style style:name="T106" style:parent-style-name="Car.predefinitoparagrafo" style:family="text">
      <style:text-properties fo:font-size="12pt" style:font-size-asian="12pt" style:font-size-complex="12pt"/>
    </style:style>
    <style:style style:name="T107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fo:font-size="12pt" style:font-size-asian="12pt" style:font-size-complex="12pt"/>
    </style:style>
    <style:style style:name="P110" style:parent-style-name="Paragrafoelenco" style:list-style-name="LFO2" style:family="paragraph">
      <style:paragraph-properties fo:text-align="justify"/>
    </style:style>
    <style:style style:name="T111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112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113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114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115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116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P11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8" style:parent-style-name="Normale" style:family="paragraph">
      <style:paragraph-properties fo:text-align="justify"/>
    </style:style>
    <style:style style:name="T119" style:parent-style-name="Car.predefinitoparagrafo" style:family="text">
      <style:text-properties fo:font-size="12pt" style:font-size-asian="12pt" style:font-size-complex="12pt"/>
    </style:style>
    <style:style style:name="T120" style:parent-style-name="Car.predefinitoparagrafo" style:family="text">
      <style:text-properties fo:font-size="12pt" style:font-size-asian="12pt" style:font-size-complex="12pt"/>
    </style:style>
    <style:style style:name="T121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fo:font-size="12pt" style:font-size-asian="12pt" style:font-size-complex="12pt"/>
    </style:style>
    <style:style style:name="P124" style:parent-style-name="Paragrafoelenco" style:list-style-name="LFO2" style:family="paragraph">
      <style:paragraph-properties fo:text-align="justify"/>
    </style:style>
    <style:style style:name="T125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126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127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128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129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P13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1" style:parent-style-name="Normale" style:family="paragraph">
      <style:paragraph-properties fo:text-align="justify"/>
    </style:style>
    <style:style style:name="T132" style:parent-style-name="Car.predefinitoparagrafo" style:family="text">
      <style:text-properties fo:font-size="12pt" style:font-size-asian="12pt" style:font-size-complex="12pt"/>
    </style:style>
    <style:style style:name="T133" style:parent-style-name="Car.predefinitoparagrafo" style:family="text">
      <style:text-properties fo:font-size="12pt" style:font-size-asian="12pt" style:font-size-complex="12pt"/>
    </style:style>
    <style:style style:name="T134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fo:font-size="12pt" style:font-size-asian="12pt" style:font-size-complex="12pt"/>
    </style:style>
    <style:style style:name="P137" style:parent-style-name="Paragrafoelenco" style:list-style-name="LFO2" style:family="paragraph">
      <style:paragraph-properties fo:text-align="justify"/>
    </style:style>
    <style:style style:name="T138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139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P140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41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42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43" style:parent-style-name="Normale" style:family="paragraph">
      <style:paragraph-properties fo:text-align="justify" fo:margin-bottom="0in" fo:line-height="100%"/>
    </style:style>
    <style:style style:name="T144" style:parent-style-name="Car.predefinitoparagrafo" style:family="text">
      <style:text-properties fo:font-size="12pt" style:font-size-asian="12pt" style:font-size-complex="12pt"/>
    </style:style>
    <style:style style:name="P145" style:parent-style-name="Normale" style:family="paragraph">
      <style:paragraph-properties fo:text-align="justify" fo:margin-bottom="0in" fo:line-height="100%" fo:margin-left="0.6895in">
        <style:tab-stops/>
      </style:paragraph-properties>
      <style:text-properties fo:font-size="12pt" style:font-size-asian="12pt" style:font-size-complex="12pt"/>
    </style:style>
    <style:style style:name="P146" style:parent-style-name="Normale" style:family="paragraph">
      <style:paragraph-properties fo:text-align="justify" fo:margin-bottom="0in" fo:line-height="100%" fo:margin-left="0.6895in">
        <style:tab-stops/>
      </style:paragraph-properties>
      <style:text-properties fo:font-size="12pt" style:font-size-asian="12pt" style:font-size-complex="12pt"/>
    </style:style>
    <style:style style:name="P147" style:parent-style-name="Normale" style:family="paragraph">
      <style:paragraph-properties fo:text-align="justify" fo:margin-bottom="0in" fo:line-height="100%" fo:margin-left="0.6895in">
        <style:tab-stops/>
      </style:paragraph-properties>
    </style:style>
    <style:style style:name="T148" style:parent-style-name="Car.predefinitoparagrafo" style:family="text">
      <style:text-properties fo:font-size="12pt" style:font-size-asian="12pt" style:font-size-complex="12pt"/>
    </style:style>
    <style:style style:name="T149" style:parent-style-name="Car.predefinitoparagrafo" style:family="text">
      <style:text-properties fo:font-size="12pt" style:font-size-asian="12pt" style:font-size-complex="12pt"/>
    </style:style>
    <style:style style:name="T150" style:parent-style-name="Car.predefinitoparagrafo" style:family="text">
      <style:text-properties fo:font-size="12pt" style:font-size-asian="12pt" style:font-size-complex="12pt"/>
    </style:style>
    <style:style style:name="P151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52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53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54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55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56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57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Mod. <text:s/>Elenco preferenziale</text:p>
      <text:p text:style-name="P10"/>
      <text:p text:style-name="P11">A.S. 2024/2025</text:p>
      <text:p text:style-name="P12">OPERAZIONI FINALIZZATE ALL’ASSUNZIONE DEL PERSONALE DOCENTE<text:s/>DA CONCORSI REGIONALI</text:p>
      <text:p text:style-name="P13"/>
      <text:p text:style-name="P14">Il/la sottoscritto/a ___________________________________ nato/a a ______________________</text:p>
      <text:p text:style-name="P15">(prov. ___ ) il____/____/______, residente in _________________________________ (prov. ___ )</text:p>
      <text:p text:style-name="P16">Via_______________________________________________________________________ n°____</text:p>
      <text:p text:style-name="P17"><text:span text:style-name="T18">Documento di identità n°___________________ rilasciato da _____________________________<text:s/></text:span><text:span text:style-name="T19">(da allegare)</text:span></text:p>
      <text:p text:style-name="P20"/>
      <text:p text:style-name="P21">Contatti: tel. __________________________</text:p>
      <text:p text:style-name="P22">e-mail<text:s/>______________________________________</text:p>
      <text:p text:style-name="P23"/>
      <text:p text:style-name="P24"><text:span text:style-name="T25">Incluso/a nella<text:s/></text:span><text:span text:style-name="T26">graduatoria regionale<text:s/></text:span><text:span text:style-name="T27">di cui al<text:s/></text:span><text:span text:style-name="T28">D.D.G. n. 257</text:span><text:span text:style-name="T29">5</text:span><text:span text:style-name="T30">/2023</text:span><text:span text:style-name="T31"><text:s/></text:span><text:span text:style-name="T32">per i posti<text:s/></text:span><text:span text:style-name="T33">per la classe di concorso<text:s/></text:span><text:span text:style-name="T34">A044 – </text:span><text:span text:style-name="T35">Scienze e tecnologie tessili, dell’abbigliamento e della moda</text:span><text:span text:style-name="T36"><text:s/></text:span><text:span text:style-name="T37">per<text:s/></text:span><text:span text:style-name="T38">la regione EMILIA-ROMAGNA</text:span><text:span text:style-name="T39"><text:s/></text:span><text:span text:style-name="T40">alla posizione n.<text:s/></text:span><text:span text:style-name="T41">____</text:span><text:span text:style-name="T42">,</text:span><text:span text:style-name="T43"><text:s/></text:span></text:p>
      <text:p text:style-name="P44"/>
      <text:p text:style-name="P45">COMUNICA</text:p>
      <text:p text:style-name="P46"/>
      <text:p text:style-name="P47"><text:span text:style-name="T48">che intende accettare la proposta di contratto<text:s/></text:span><text:span text:style-name="T49">e, allo scopo, indica<text:s/></text:span><text:span text:style-name="T50">le seguenti</text:span><text:span text:style-name="T51"><text:s/></text:span><text:span text:style-name="T52">province</text:span><text:span text:style-name="T53"><text:s/></text:span><text:span text:style-name="T54">in<text:s/></text:span><text:span text:style-name="T55">ordine di priorità</text:span><text:span text:style-name="T56">:</text:span><text:span text:style-name="T57"><text:s/></text:span><text:span text:style-name="T58">(N.B.<text:s/></text:span><text:span text:style-name="T59">Indicare<text:s/></text:span><text:span text:style-name="T60">la priorità per le province</text:span><text:span text:style-name="T61"><text:s/>dell’Emilia-Romagna</text:span><text:span text:style-name="T62"><text:s/>di seguito indicate, indicando i numeri da 1 – prima preferenza - a<text:s/></text:span><text:span text:style-name="T63">4</text:span><text:span text:style-name="T64"><text:s/>– ultima preferenza – nella colonna intitolata ORDINE DI PREFERENZA)</text:span>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PROVINCIA</text:p>
          </table:table-cell>
          <table:table-cell table:style-name="TableCell71">
            <text:p text:style-name="P72">ORDINE DI PREFERENZA</text:p>
          </table:table-cell>
        </table:table-row>
        <table:table-row table:style-name="TableRow73">
          <table:table-cell table:style-name="TableCell74">
            <text:p text:style-name="P75"><text:span text:style-name="T76">BOLOGNA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FERRARA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MODENA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REGGIO EMILIA</text:span></text:p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><text:span text:style-name="T97">Il sottoscritto/a dichiara</text:span><text:span text:style-name="T98">, inoltre,<text:s/></text:span><text:span text:style-name="T99">nel caso di attribuzione della provincia di<text:s/></text:span><text:span text:style-name="T100">BOLOGNA</text:span><text:span text:style-name="T101"><text:s/>di accettare la proposta di contratto per la sede di seguito riportata:</text:span></text:p>
      <text:list text:style-name="LFO2" text:continue-numbering="true">
        <text:list-item>
          <text:p text:style-name="P102">BOIS02400B - IIS MALPIGHI<text:s/>- CREVALCORE</text:p>
        </text:list-item>
      </text:list>
      <text:p text:style-name="P103"/>
      <text:soft-page-break/>
      <text:p text:style-name="P104"><text:span text:style-name="T105">Il sottoscritto/a dichiara</text:span><text:span text:style-name="T106">, inoltre,<text:s/></text:span><text:span text:style-name="T107">nel caso di attribuzione della provincia di<text:s/></text:span><text:span text:style-name="T108">FERRARA</text:span><text:span text:style-name="T109"><text:s/>di accettare la proposta di contratto per la sede di seguito riportata:</text:span></text:p>
      <text:list text:style-name="LFO2" text:continue-numbering="true">
        <text:list-item>
          <text:p text:style-name="P110"><text:span text:style-name="T111">FEIS01200X</text:span><text:s/>-<text:s/><text:span text:style-name="T112">I.S. "</text:span><text:span text:style-name="T113">N. COPERNICO</text:span><text:span text:style-name="T114">-</text:span><text:span text:style-name="T115">A. CARPEGGIANI</text:span><text:span text:style-name="T116">"</text:span></text:p>
        </text:list-item>
      </text:list>
      <text:p text:style-name="P117"/>
      <text:p text:style-name="P118"><text:span text:style-name="T119">Il sottoscritto/a dichiara</text:span><text:span text:style-name="T120">, inoltre,<text:s/></text:span><text:span text:style-name="T121">nel caso di attribuzione della provincia di<text:s/></text:span><text:span text:style-name="T122">MODENA</text:span><text:span text:style-name="T123"><text:s/>di accettare la proposta di contratto per la sede di seguito riportata:</text:span></text:p>
      <text:list text:style-name="LFO2" text:continue-numbering="true">
        <text:list-item>
          <text:p text:style-name="P124"><text:span text:style-name="T125">MORC08000G -<text:s/></text:span><text:span text:style-name="T126">CATTANEO DELEDDA</text:span><text:span text:style-name="T127">-<text:s/></text:span><text:span text:style-name="T128">SOCIO COMM</text:span><text:span text:style-name="T129"><text:s/>ARTIGIAN.</text:span></text:p>
        </text:list-item>
      </text:list>
      <text:p text:style-name="P130"/>
      <text:p text:style-name="P131"><text:span text:style-name="T132">Il sottoscritto/a dichiara</text:span><text:span text:style-name="T133">, inoltre,<text:s/></text:span><text:span text:style-name="T134">nel caso di attribuzione della provincia di<text:s/></text:span><text:span text:style-name="T135">REGGIO EMILIA</text:span><text:span text:style-name="T136"><text:s/>di accettare la proposta di contratto per la sede di seguito riportata:</text:span></text:p>
      <text:list text:style-name="LFO2" text:continue-numbering="true">
        <text:list-item>
          <text:p text:style-name="P137"><text:span text:style-name="T138">REIS01100L</text:span><text:s/>-<text:s/><text:span text:style-name="T139">I.I.S. <text:s text:c="2"/>"L. <text:s/>NOBILI"</text:span></text:p>
        </text:list-item>
      </text:list>
      <text:p text:style-name="P140"/>
      <text:p text:style-name="P141"/>
      <text:p text:style-name="P142">Il sottoscritto/a dichiara, infine, di:</text:p>
      <text:p text:style-name="P143"><text:span text:style-name="T144"><draw:custom-shape svg:x="0.31285in" svg:y="0.20278in" svg:width="0.22639in" svg:height="0.22639in" draw:z-index="251659264" draw:id="id0" draw:style-name="a1" draw:name="Rettangolo 1" text:anchor-type="paragraph"><svg:title/><svg:desc/><draw:enhanced-geometry draw:type="non-primitive" svg:viewBox="0 0 21600 21600" draw:enhanced-path="M 0 0 L 21600 0 21600 21600 0 21600 Z N"/></draw:custom-shape></text:span></text:p>
      <text:p text:style-name="P145">essere<text:s/>in possesso dell'abilitazione per la classe di concorso di individuazione</text:p>
      <text:p text:style-name="P146"/>
      <text:p text:style-name="P147"><text:span text:style-name="T148"><draw:custom-shape svg:x="0.31145in" svg:y="-0.05309in" svg:width="0.22639in" svg:height="0.22639in" draw:z-index="251660288" draw:id="id1" draw:style-name="a2" draw:name="Rettangolo 1" text:anchor-type="paragraph"><svg:title/><svg:desc/><draw:enhanced-geometry draw:type="non-primitive" svg:viewBox="0 0 21600 21600" draw:enhanced-path="M 0 0 L 21600 0 21600 21600 0 21600 Z N"/></draw:custom-shape></text:span><text:span text:style-name="T149">NON essere<text:s/></text:span><text:span text:style-name="T150">in possesso dell'abilitazione per la classe di concorso di individuazione</text:span></text:p>
      <text:p text:style-name="P151"/>
      <text:p text:style-name="P152"/>
      <text:p text:style-name="P153"/>
      <text:p text:style-name="P154">Data<text:s/>__________________<text:tab/><text:tab/><text:tab/><text:tab/>Firma<text:s/>__________________________________</text:p>
      <text:p text:style-name="P155"/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Hyperlink.0" style:display-name="Hyperlink.0" style:family="text" style:parent-style-name="Car.predefinitoparagrafo">
      <style:text-properties fo:color="#0000FF" fo:font-size="9pt" style:font-size-asian="9pt" style:font-size-complex="9pt" style:text-underline-type="single" style:text-underline-style="solid" style:text-underline-width="auto" style:text-underline-mode="continuous" style:text-underline-color="#0000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T5" style:parent-style-name="Car.predefinitoparagrafo" style:family="text">
      <style:text-properties style:font-name="Calibri" style:font-name-asian="Times New Roman" style:font-name-complex="Times New Roman" fo:font-size="12pt" style:font-size-asian="12pt" style:font-size-complex="12pt" style:language-asian="it" style:country-asian="IT"/>
    </style:style>
    <style:style style:name="P6" style:parent-style-name="Pièdipagina" style:family="paragraph">
      <style:paragraph-properties fo:text-align="end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F0" style:page-layout-name="PL0">
      <style:footer>
        <text:p text:style-name="P2">Pag.<text:s/><text:span text:style-name="T3"><text:page-number text:fixed="false">2</text:page-number></text:span><text:s/>di<text:s/><text:span text:style-name="T4"><text:page-count>2</text:page-count></text:span></text:p>
      </style:footer>
      <style:header>
        <text:p/>
      </style:header>
      <style:header-first>
        <text:p text:style-name="Intestazione"><text:span text:style-name="T5"><draw:frame draw:style-name="a0" draw:name="Immagine 1" text:anchor-type="as-char" svg:x="0in" svg:y="0in" svg:width="6.22805in" svg:height="1.43343in" style:rel-width="scale" style:rel-height="scale"><draw:image xlink:href="media/image1.png" xlink:type="simple" xlink:show="embed" xlink:actuate="onLoad"/><svg:title/><svg:desc>Immagine che contiene testo, Carattere

Descrizione generata automaticamente</svg:desc></draw:frame></text:span></text:p>
      </style:header-first>
      <style:footer-first>
        <text:p text:style-name="P6">Pag.<text:s/><text:span text:style-name="T7"><text:page-number text:fixed="false">1</text:page-number></text:span><text:s/>di<text:s/><text:span text:style-name="T8"><text:page-count>2</text:page-count></text:span></text:p>
        <text:p text:style-name="Pièdipa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istrator</meta:initial-creator>
    <dc:creator>Manzari Alessandra</dc:creator>
    <meta:creation-date>2024-09-18T14:44:00Z</meta:creation-date>
    <dc:date>2024-09-18T14:44:00Z</dc:date>
    <meta:print-date>2024-08-27T16:48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47" meta:character-count="2325" meta:row-count="16" meta:non-whitespace-character-count="1982"/>
  </office:meta>
</office:document-meta>
</file>