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/>
      <style:text-properties style:font-name-complex="Calibri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P32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ableColumn44" style:family="table-column">
      <style:table-column-properties style:column-width="1.1597in"/>
    </style:style>
    <style:style style:name="TableColumn45" style:family="table-column">
      <style:table-column-properties style:column-width="1.8097in"/>
    </style:style>
    <style:style style:name="Table43" style:family="table">
      <style:table-properties style:width="2.9694in" fo:margin-left="0in" table:align="center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</style:style>
    <style:style style:name="T64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</style:style>
    <style:style style:name="T70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P84" style:parent-style-name="Paragrafoelenco" style:list-style-name="LFO1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ableColumn97" style:family="table-column">
      <style:table-column-properties style:column-width="2.7888in"/>
    </style:style>
    <style:style style:name="TableColumn98" style:family="table-column">
      <style:table-column-properties style:column-width="1.8097in"/>
    </style:style>
    <style:style style:name="Table96" style:family="table">
      <style:table-properties style:width="4.5986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</style:style>
    <style:style style:name="T107" style:parent-style-name="Car.predefinitoparagrafo" style:family="text">
      <style:text-properties style:font-name-complex="Calibri" fo:color="#000000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</style:style>
    <style:style style:name="T113" style:parent-style-name="Car.predefinitoparagrafo" style:family="text">
      <style:text-properties style:font-name-complex="Calibri" fo:color="#000000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Paragrafoelenco" style:list-style-name="LFO1" style:family="paragraph">
      <style:paragraph-properties fo:text-align="justify" fo:margin-bottom="0in" fo:line-height="100%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2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ableColumn136" style:family="table-column">
      <style:table-column-properties style:column-width="3.5125in"/>
    </style:style>
    <style:style style:name="TableColumn137" style:family="table-column">
      <style:table-column-properties style:column-width="1.8097in"/>
    </style:style>
    <style:style style:name="Table135" style:family="table">
      <style:table-properties style:width="5.3222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</style:style>
    <style:style style:name="T146" style:parent-style-name="Car.predefinitoparagrafo" style:family="text">
      <style:text-properties style:font-name-complex="Calibri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</style:style>
    <style:style style:name="T152" style:parent-style-name="Car.predefinitoparagrafo" style:family="text">
      <style:text-properties style:font-name-complex="Calibri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-complex="Calibri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-complex="Calibri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-complex="Calibri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P176" style:parent-style-name="Paragrafoelenco" style:list-style-name="LFO1" style:family="paragraph">
      <style:paragraph-properties fo:text-align="justify"/>
      <style:text-properties fo:font-size="12pt" style:font-size-asian="12pt" style:font-size-complex="12pt"/>
    </style:style>
    <style:style style:name="P17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7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8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8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8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8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8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85" style:parent-style-name="Normale" style:family="paragraph">
      <style:paragraph-properties fo:text-align="justify" fo:line-height="150%" fo:text-indent="0.4916in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9">Mod. <text:s/>Elenco preferenziale</text:p>
      <text:p text:style-name="P10"/>
      <text:p text:style-name="P11">A.S. 2024/2025</text:p>
      <text:p text:style-name="P12">OPERAZIONI FINALIZZATE ALL’ASSUNZIONE DEL PERSONALE DOCENTE DA CONCORSI REGIONALI</text:p>
      <text:p text:style-name="P13"/>
      <text:p text:style-name="P14">Il/la sottoscritto/a ___________________________________ nato/a a ______________________</text:p>
      <text:p text:style-name="P15">(prov. ___ )<text:s/>il____/____/______, residente in _________________________________ (prov. ___ )</text:p>
      <text:p text:style-name="P16">Via_______________________________________________________________________ n°____</text:p>
      <text:p text:style-name="P17"><text:span text:style-name="T18">Documento di identità n°___________________ rilasciato da _____________________________<text:s/></text:span><text:span text:style-name="T19">(da allegare)</text:span></text:p>
      <text:p text:style-name="P20"/>
      <text:p text:style-name="P21">Contatti: tel. __________________________</text:p>
      <text:p text:style-name="P22">e-mail ______________________________________</text:p>
      <text:p text:style-name="P23"/>
      <text:p text:style-name="P24"><text:span text:style-name="T25">Incluso/a nella<text:s/></text:span><text:span text:style-name="T26">graduatoria regionale di cui al D.D.G. n. 2576/2023 per i posti comuni nella scuola dell’infanzia<text:s/></text:span><text:span text:style-name="T27">per<text:s/></text:span><text:span text:style-name="T28">la regione EMILIA-ROMAGNA</text:span><text:span text:style-name="T29"><text:s/></text:span><text:span text:style-name="T30">alla posizione n. ____,</text:span><text:span text:style-name="T31"><text:s/></text:span></text:p>
      <text:p text:style-name="P32"/>
      <text:p text:style-name="P33">COMUNICA</text:p>
      <text:p text:style-name="P34"/>
      <text:p text:style-name="P35"><text:span text:style-name="T36">che intende accettare la proposta di contratto ed, allo scopo, indica le seguenti<text:s/></text:span><text:span text:style-name="T37">province</text:span><text:span text:style-name="T38"><text:s/>in<text:s/></text:span><text:span text:style-name="T39">ordine di priorità</text:span><text:span text:style-name="T40">: (N.B.<text:s/></text:span><text:span text:style-name="T41">Indicare la priorità per le province dell’Emilia-Romagna di seguito indicate, indicando i numeri da 1 – prima<text:s/></text:span><text:span text:style-name="T42">preferenza - a 6 – ultima preferenza – nella colonna intitolata ORDINE DI PREFERENZA)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ROVINCIA</text:p>
          </table:table-cell>
          <table:table-cell table:style-name="TableCell49">
            <text:p text:style-name="P50">ORDINE DI PREFERENZA</text:p>
          </table:table-cell>
        </table:table-row>
        <table:table-row table:style-name="TableRow51">
          <table:table-cell table:style-name="TableCell52">
            <text:p text:style-name="P53">BOLOGN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FERRAR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FORLI'-CESENA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PIACENZA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RIMINI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(Le sezioni sottostanti sono da compilare IN OGNI PARTE)</text:p>
      <text:p text:style-name="P80"><text:span text:style-name="T81">Il sottoscritto indica, inoltre,<text:s/></text:span><text:span text:style-name="T82">nel caso di attribuzione della provincia di BOLOGNA</text:span><text:span text:style-name="T83"><text:s/>di accettare la proposta di contratto presso la seguente istituzione scolastica:</text:span></text:p>
      <text:list text:style-name="LFO1" text:continue-numbering="true">
        <text:list-item>
          <text:p text:style-name="P84">BOAA811001 - I.C. "S. D'ACQUISTO" GAGGIO M.</text:p>
        </text:list-item>
      </text:list>
      <text:p text:style-name="P85"/>
      <text:soft-page-break/>
      <text:p text:style-name="P86"><text:span text:style-name="T87">Il sottoscritto indica, inoltre, l’ordine<text:s/></text:span><text:span text:style-name="T88">preferenziale delle seguenti sedi<text:s/></text:span><text:span text:style-name="T89">nel caso di attribuzione della provincia di<text:s/></text:span><text:span text:style-name="T90">FERRARA</text:span><text:span text:style-name="T91">: (da compilare<text:s/></text:span><text:span text:style-name="T92">in ogni parte</text:span><text:span text:style-name="T93">, esprimendo l’ordine di preferenza indicando i numeri da 1 - prima preferenza - a<text:s/></text:span><text:span text:style-name="T94">2</text:span><text:span text:style-name="T95"><text:s/>- ultima preferenza - nella colonna intitolata ORDINE DI PREFERENZA)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SEDE</text:p>
          </table:table-cell>
          <table:table-cell table:style-name="TableCell102">
            <text:p text:style-name="P103">ORDINE DI PREFERENZA</text:p>
          </table:table-cell>
        </table:table-row>
        <table:table-row table:style-name="TableRow104">
          <table:table-cell table:style-name="TableCell105">
            <text:p text:style-name="P106"><text:span text:style-name="T107">FEAA823002 - I.C “DON G. MINZONI” - ARGENTA (FE)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FEAA814007 - I.C. <text:s/>OSTELLATO</text:span>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Il sottoscritto indica, inoltre,<text:s/></text:span><text:span text:style-name="T119">nel caso di attribuzione della provincia di FORLI’-CESENA</text:span><text:span text:style-name="T120"><text:s/>di accettare la proposta di contratto presso la seguente istituzione scolastica:</text:span></text:p>
      <text:list text:style-name="LFO1" text:continue-numbering="true">
        <text:list-item>
          <text:p text:style-name="P121"><text:span text:style-name="T122">FOAA020004 - CD CESENA 4</text:span><text:span text:style-name="T123"><text:s/></text:span><text:span text:style-name="T124">dichiarando altresì di possedere il titolo necessario per insegnare con metodo Montessori</text:span></text:p>
        </text:list-item>
      </text:list>
      <text:p text:style-name="P125"/>
      <text:p text:style-name="P126"><text:span text:style-name="T127">Il sottoscritto indica, inoltre, l’ordine preferenziale delle seguenti sedi<text:s/></text:span><text:span text:style-name="T128">nel caso di<text:s/></text:span><text:span text:style-name="T129">attribuzione della provincia di PIACENZA</text:span><text:span text:style-name="T130">: (da compilare<text:s/></text:span><text:span text:style-name="T131">in ogni parte</text:span><text:span text:style-name="T132">, esprimendo l’ordine di preferenza indicando i numeri da 1 - prima preferenza - a<text:s/></text:span><text:span text:style-name="T133">5</text:span><text:span text:style-name="T134"><text:s/>- ultima preferenza - nella colonna intitolata ORDINE DI PREFERENZA)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SEDE</text:p>
          </table:table-cell>
          <table:table-cell table:style-name="TableCell141">
            <text:p text:style-name="P142">ORDINE DI PREFERENZA</text:p>
          </table:table-cell>
        </table:table-row>
        <table:table-row table:style-name="TableRow143">
          <table:table-cell table:style-name="TableCell144">
            <text:p text:style-name="P145"><text:span text:style-name="T146">PCAA804006 - IC LUGAGNANO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PCAA80600T - IC MONTICELLI D'ONGINA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PCAA80800D - IC BORGONOVO VAL TIDONE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PCAA809009 - IC U. AMALDI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PCAA817008 - "A. CASAROLI"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><text:span text:style-name="T173">Il sottoscritto indica, inoltre,<text:s/></text:span><text:span text:style-name="T174">nel caso di attribuzione della provincia di RIMINI</text:span><text:span text:style-name="T175"><text:s/>di accettare la proposta di contratto presso la seguente istituzione scolastica:</text:span></text:p>
      <text:list text:style-name="LFO1" text:continue-numbering="true">
        <text:list-item>
          <text:p text:style-name="P176">RNAA81200X - IC PENNABILLI.</text:p>
        </text:list-item>
      </text:list>
      <text:p text:style-name="P177"/>
      <text:p text:style-name="P178"/>
      <text:p text:style-name="P179">Allega copia del proprio documento di identità in corso di validità.</text:p>
      <text:p text:style-name="P180"/>
      <text:p text:style-name="P181"/>
      <text:p text:style-name="P182"/>
      <text:p text:style-name="P183"/>
      <text:p text:style-name="P184">Data __________________<text:tab/><text:tab/><text:tab/><text:tab/>Firma<text:s/>__________________________________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e"/>
      </style:header>
      <style:footer>
        <text:p text:style-name="P2">Pag.<text:s/><text:span text:style-name="T3"><text:page-number text:fixed="false">2</text:page-number></text:span><text:s/>di<text:s/><text:span text:style-name="T4"><text:page-count>2</text:page-count></text:span></text:p>
      </style:footer>
      <style:header-first>
        <text:p text:style-name="Intestazione"><text:span text:style-name="T5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-first>
      <style:footer-first>
        <text:p text:style-name="P6">Pag.<text:s/><text:span text:style-name="T7"><text:page-number text:fixed="false">1</text:page-number></text:span><text:s/>di<text:s/><text:span text:style-name="T8"><text:page-count>2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Manzari Alessandra</dc:creator>
    <meta:creation-date>2024-08-29T15:53:00Z</meta:creation-date>
    <dc:date>2024-08-30T17:46:00Z</dc:date>
    <meta:print-date>2024-08-27T16:48:00Z</meta:print-date>
    <meta:template xlink:href="Normal" xlink:type="simple"/>
    <meta:editing-cycles>3</meta:editing-cycles>
    <meta:editing-duration>PT240S</meta:editing-duration>
    <meta:document-statistic meta:page-count="2" meta:paragraph-count="5" meta:word-count="445" meta:character-count="2979" meta:row-count="21" meta:non-whitespace-character-count="2539"/>
  </office:meta>
</office:document-meta>
</file>