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7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weight-complex="bold" fo:font-size="12pt" style:font-size-asian="12pt" style:font-size-complex="12pt"/>
    </style:style>
    <style:style style:name="P3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 fo:margin-bottom="0in"/>
    </style:style>
    <style:style style:name="T40" style:parent-style-name="Car.predefinitoparagrafo" style:family="text">
      <style:text-properties style:font-weight-complex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3">Modello RINUNCIA</text:p>
      <text:p text:style-name="P4"/>
      <text:p text:style-name="P5">A.S. 2024/2025</text:p>
      <text:p text:style-name="P6">OPERAZIONI FINALIZZATE ALL’ASSUNZIONE DEL PERSONALE DOCENTE<text:s/>DA CONCORSI REGIONALI</text:p>
      <text:p text:style-name="P7"/>
      <text:p text:style-name="P8">Il/la sottoscritto/a ___________________________________ nato/a a ______________________</text:p>
      <text:p text:style-name="P9">(prov. ___ ) il____/____/______, residente in _________________________________ (prov. ___ )</text:p>
      <text:p text:style-name="P10">Via_______________________________________________________________________ n°____</text:p>
      <text:p text:style-name="P11"><text:span text:style-name="T12">Documento di identità n°___________________ rilasciato da _____________________________<text:s/></text:span><text:span text:style-name="T13">(da allegare)</text:span></text:p>
      <text:p text:style-name="P14"/>
      <text:p text:style-name="P15">Contatti: tel. __________________________</text:p>
      <text:p text:style-name="P16">e-mail ______________________________________</text:p>
      <text:p text:style-name="P17"/>
      <text:p text:style-name="P18"><text:span text:style-name="T19">Incluso/a nella<text:s/></text:span><text:span text:style-name="T20">graduatoria regionale<text:s/></text:span><text:span text:style-name="T21">di cui al<text:s/></text:span><text:span text:style-name="T22">D.D.G. n. 257</text:span><text:span text:style-name="T23">6</text:span><text:span text:style-name="T24">/2023</text:span><text:span text:style-name="T25"><text:s/></text:span><text:span text:style-name="T26">per i posti<text:s/></text:span><text:span text:style-name="T27">comuni nella scuola<text:s/></text:span><text:span text:style-name="T28">primaria</text:span><text:span text:style-name="T29"><text:s/></text:span><text:span text:style-name="T30">per<text:s/></text:span><text:span text:style-name="T31">la regione EMILIA-</text:span><text:span text:style-name="T32">ROMAGNA</text:span><text:span text:style-name="T33"><text:s/></text:span><text:span text:style-name="T34">alla</text:span><text:span text:style-name="T35"><text:s/>posizione n. ____</text:span><text:span text:style-name="T36">,<text:s/></text:span></text:p>
      <text:p text:style-name="P37"/>
      <text:p text:style-name="P38">COMUNICA</text:p>
      <text:p text:style-name="P39"><text:span text:style-name="T40">di<text:s/></text:span><text:span text:style-name="T41">RINUNCIARE<text:s/></text:span><text:span text:style-name="T42">alla proposta di contratto finalizzata all’assunzione<text:s/></text:span><text:span text:style-name="T43">per i posti<text:s/></text:span><text:span text:style-name="T44">comuni nella scuola<text:s/></text:span><text:span text:style-name="T45">primaria</text:span><text:span text:style-name="T46">.</text:span></text:p>
      <text:p text:style-name="P47"/>
      <text:p text:style-name="P48">Allega copia del proprio documento di identità in corso di validità.</text:p>
      <text:p text:style-name="P49"/>
      <text:p text:style-name="P50"/>
      <text:p text:style-name="P51"/>
      <text:p text:style-name="P52"/>
      <text:p text:style-name="P53">Data __________________<text:tab/><text:tab/><text:tab/><text:tab/>Firma ____________________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08-28T15:54:00Z</meta:creation-date>
    <dc:date>2024-08-28T15:54:00Z</dc:date>
    <meta:print-date>2017-08-03T1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