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ableColumn66" style:family="table-column">
      <style:table-column-properties style:column-width="1.1597in"/>
    </style:style>
    <style:style style:name="TableColumn67" style:family="table-column">
      <style:table-column-properties style:column-width="1.8097in"/>
    </style:style>
    <style:style style:name="Table65" style:family="table">
      <style:table-properties style:width="2.9694in" fo:margin-left="0in" table:align="center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ableColumn132" style:family="table-column">
      <style:table-column-properties style:column-width="3.127in"/>
    </style:style>
    <style:style style:name="TableColumn133" style:family="table-column">
      <style:table-column-properties style:column-width="1.8097in"/>
    </style:style>
    <style:style style:name="Table131" style:family="table">
      <style:table-properties style:width="4.936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Calibri" style:font-name-complex="Calibri" fo:color="#000000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T148" style:parent-style-name="Car.predefinitoparagrafo" style:family="text">
      <style:text-properties style:font-name="Calibri" style:font-name-complex="Calibri" fo:color="#000000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style:font-name="Calibri" style:font-name-complex="Calibri" fo:color="#000000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ableColumn166" style:family="table-column">
      <style:table-column-properties style:column-width="2.7777in"/>
    </style:style>
    <style:style style:name="TableColumn167" style:family="table-column">
      <style:table-column-properties style:column-width="1.8097in"/>
    </style:style>
    <style:style style:name="Table165" style:family="table">
      <style:table-properties style:width="4.587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</style:style>
    <style:style style:name="T176" style:parent-style-name="Car.predefinitoparagrafo" style:family="text">
      <style:text-properties style:font-name="Calibri" style:font-name-complex="Calibri" fo:color="#000000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</style:style>
    <style:style style:name="T182" style:parent-style-name="Car.predefinitoparagrafo" style:family="text">
      <style:text-properties style:font-name="Calibri" style:font-name-complex="Calibri" fo:color="#000000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ableColumn196" style:family="table-column">
      <style:table-column-properties style:column-width="2.7888in"/>
    </style:style>
    <style:style style:name="TableColumn197" style:family="table-column">
      <style:table-column-properties style:column-width="1.8097in"/>
    </style:style>
    <style:style style:name="Table195" style:family="table">
      <style:table-properties style:width="4.598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206" style:parent-style-name="Car.predefinitoparagrafo" style:family="text">
      <style:text-properties style:font-name="Calibri" style:font-name-complex="Calibri" fo:color="#000000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</style:style>
    <style:style style:name="T212" style:parent-style-name="Car.predefinitoparagrafo" style:family="text">
      <style:text-properties style:font-name="Calibri" style:font-name-complex="Calibri" fo:color="#000000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</style:style>
    <style:style style:name="T218" style:parent-style-name="Car.predefinitoparagrafo" style:family="text">
      <style:text-properties style:font-name="Calibri" style:font-name-complex="Calibri" fo:color="#000000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ableColumn231" style:family="table-column">
      <style:table-column-properties style:column-width="2.884in"/>
    </style:style>
    <style:style style:name="TableColumn232" style:family="table-column">
      <style:table-column-properties style:column-width="1.8097in"/>
    </style:style>
    <style:style style:name="Table230" style:family="table">
      <style:table-properties style:width="4.693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</style:style>
    <style:style style:name="T241" style:parent-style-name="Car.predefinitoparagrafo" style:family="text">
      <style:text-properties style:font-name="Calibri" style:font-name-complex="Calibri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</style:style>
    <style:style style:name="T247" style:parent-style-name="Car.predefinitoparagrafo" style:family="text">
      <style:text-properties style:font-name="Calibri" style:font-name-complex="Calibri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fo:font-size="12pt" style:font-size-asian="12pt" style:font-size-complex="12pt"/>
    </style:style>
    <style:style style:name="T2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ableColumn261" style:family="table-column">
      <style:table-column-properties style:column-width="3.2312in"/>
    </style:style>
    <style:style style:name="TableColumn262" style:family="table-column">
      <style:table-column-properties style:column-width="1.8097in"/>
    </style:style>
    <style:style style:name="Table260" style:family="table">
      <style:table-properties style:width="5.0409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bottom="0in" fo:line-height="100%"/>
    </style:style>
    <style:style style:name="T271" style:parent-style-name="Car.predefinitoparagrafo" style:family="text">
      <style:text-properties style:font-name="Calibri" style:font-name-complex="Calibri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</style:style>
    <style:style style:name="T277" style:parent-style-name="Car.predefinitoparagrafo" style:family="text">
      <style:text-properties style:font-name="Calibri" style:font-name-complex="Calibri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fo:font-size="12pt" style:font-size-asian="12pt" style:font-size-complex="12pt"/>
    </style:style>
    <style:style style:name="T28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ableColumn291" style:family="table-column">
      <style:table-column-properties style:column-width="3.5125in"/>
    </style:style>
    <style:style style:name="TableColumn292" style:family="table-column">
      <style:table-column-properties style:column-width="1.8097in"/>
    </style:style>
    <style:style style:name="Table290" style:family="table">
      <style:table-properties style:width="5.3222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bottom="0in" fo:line-height="100%"/>
    </style:style>
    <style:style style:name="T301" style:parent-style-name="Car.predefinitoparagrafo" style:family="text">
      <style:text-properties style:font-name="Calibri" style:font-name-complex="Calibri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bottom="0in" fo:line-height="100%"/>
    </style:style>
    <style:style style:name="T307" style:parent-style-name="Car.predefinitoparagrafo" style:family="text">
      <style:text-properties style:font-name="Calibri" style:font-name-complex="Calibri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T3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359" style:parent-style-name="Car.predefinitoparagrafo" style:family="text">
      <style:text-properties fo:font-size="12pt" style:font-size-asian="12pt" style:font-size-complex="12pt"/>
    </style:style>
    <style:style style:name="TableColumn361" style:family="table-column">
      <style:table-column-properties style:column-width="2.8215in"/>
    </style:style>
    <style:style style:name="TableColumn362" style:family="table-column">
      <style:table-column-properties style:column-width="1.8097in"/>
    </style:style>
    <style:style style:name="Table360" style:family="table">
      <style:table-properties style:width="4.6312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bottom="0in" fo:line-height="100%"/>
    </style:style>
    <style:style style:name="T371" style:parent-style-name="Car.predefinitoparagrafo" style:family="text">
      <style:text-properties style:font-name="Calibri" style:font-name-complex="Calibri" fo:color="#000000"/>
    </style:style>
    <style:style style:name="T372" style:parent-style-name="Car.predefinitoparagrafo" style:family="text">
      <style:text-properties style:font-name="Calibri" style:font-name-complex="Calibri" fo:color="#000000"/>
    </style:style>
    <style:style style:name="T373" style:parent-style-name="Car.predefinitoparagrafo" style:family="text">
      <style:text-properties style:font-name="Calibri" style:font-name-complex="Calibri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in" fo:line-height="100%"/>
    </style:style>
    <style:style style:name="T379" style:parent-style-name="Car.predefinitoparagrafo" style:family="text">
      <style:text-properties style:font-name="Calibri" style:font-name-complex="Calibri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3" style:parent-style-name="Normale" style:family="paragraph">
      <style:paragraph-properties fo:text-align="justify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T38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fo:font-size="12pt" style:font-size-asian="12pt" style:font-size-complex="12pt"/>
    </style:style>
    <style:style style:name="P391" style:parent-style-name="Paragrafoelenco" style:list-style-name="LFO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9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9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9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9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9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0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0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0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0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0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05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6</text:span><text:span text:style-name="T30">/2023</text:span><text:span text:style-name="T31"><text:s/></text:span><text:span text:style-name="T32">per i posti<text:s/></text:span><text:span text:style-name="T33">comuni nella scuola dell’infanzia</text:span><text:span text:style-name="T34"><text:s/></text:span><text:span text:style-name="T35">per<text:s/></text:span><text:span text:style-name="T36">la regione EMILIA-ROMAGNA</text:span><text:span text:style-name="T37"><text:s/></text:span><text:span text:style-name="T38">alla posizione n.<text:s/></text:span><text:span text:style-name="T39">____</text:span><text:span text:style-name="T40">,</text:span><text:span text:style-name="T41"><text:s/></text:span></text:p>
      <text:p text:style-name="P42"/>
      <text:p text:style-name="P43">COMUNICA</text:p>
      <text:p text:style-name="P44"/>
      <text:p text:style-name="P45"><text:span text:style-name="T46">che intende accettare la proposta di contratto<text:s/></text:span><text:span text:style-name="T47">e</text:span><text:span text:style-name="T48">d</text:span><text:span text:style-name="T49">, allo scopo, indica<text:s/></text:span><text:span text:style-name="T50">le seguenti</text:span><text:span text:style-name="T51"><text:s/></text:span><text:span text:style-name="T52">province</text:span><text:span text:style-name="T53"><text:s/></text:span><text:span text:style-name="T54">in<text:s/></text:span><text:span text:style-name="T55">ordine di priorità</text:span><text:span text:style-name="T56">:</text:span><text:span text:style-name="T57"><text:s/></text:span><text:span text:style-name="T58">(N.B.<text:s/></text:span><text:span text:style-name="T59">Indicare<text:s/></text:span><text:span text:style-name="T60">la priorità per le province</text:span><text:span text:style-name="T61"><text:s/>dell’Emilia-Romagna</text:span><text:span text:style-name="T62"><text:s/>di seguito indicate, indicando i numeri da 1 – prima preferenza - a<text:s/></text:span><text:span text:style-name="T63">6</text:span><text:span text:style-name="T64"><text:s/>– ultima preferenza – nella colonna intitolata ORDINE DI PREFERENZA)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VINCIA</text:p>
          </table:table-cell>
          <table:table-cell table:style-name="TableCell71">
            <text:p text:style-name="P72">ORDINE DI PREFERENZA</text:p>
          </table:table-cell>
        </table:table-row>
        <table:table-row table:style-name="TableRow73">
          <table:table-cell table:style-name="TableCell74">
            <text:p text:style-name="P75"><text:span text:style-name="T76">BOLOGNA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ERRAR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FORLI'-CESENA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MODEN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ARM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PIACENZ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RAVENNA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RIMINI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(Le sezioni sottostanti sono da compilare IN OGNI PARTE)</text:p>
      <text:p text:style-name="P121"><text:span text:style-name="T122">Il sottoscritto indica, inoltre, l’ordine preferenziale delle seguenti sedi<text:s/></text:span><text:span text:style-name="T123">nel caso di attribuzione della provincia di<text:s/></text:span><text:span text:style-name="T124">BOLOGNA</text:span><text:span text:style-name="T125">: (da compilare<text:s/></text:span><text:span text:style-name="T126">in ogni parte</text:span><text:span text:style-name="T127">, esprimendo l’ordine di preferenza indicando i<text:s/></text:span><text:soft-page-break/><text:span text:style-name="T128">numeri da 1 - prima preferenza - a<text:s/></text:span><text:span text:style-name="T129">3</text:span><text:span text:style-name="T130"><text:s/>- ultima preferenza - nella colonna intitolata ORDINE DI PREFERENZA)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EDE</text:p>
          </table:table-cell>
          <table:table-cell table:style-name="TableCell137">
            <text:p text:style-name="P138">ORDINE DI PREFERENZA</text:p>
          </table:table-cell>
        </table:table-row>
        <table:table-row table:style-name="TableRow139">
          <table:table-cell table:style-name="TableCell140">
            <text:p text:style-name="P141"><text:span text:style-name="T142">BOAA811001 - I.C. "S. D'ACQUISTO" GAGGIO M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BOAA832002 - I.C. DI PORRETTA TERM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BOAA86300N - I.C. <text:s/>BAZZANO - MONTEVEGLIO</text:span>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Il sottoscritto indica, inoltre, l’ordine preferenziale delle seguenti sedi<text:s/></text:span><text:span text:style-name="T160">nel caso di attribuzione della provincia di<text:s/></text:span><text:span text:style-name="T161">FERRARA</text:span><text:span text:style-name="T162">: (da compilare<text:s/></text:span><text:span text:style-name="T163">in ogni parte</text:span><text:span text:style-name="T164">, esprimendo l’ordine di preferenza indicando i numeri da 1 - prima preferenza - a 2 - ultima preferenza - nella colonna intitolata ORDINE DI PREFERENZA)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SEDE</text:p>
          </table:table-cell>
          <table:table-cell table:style-name="TableCell171">
            <text:p text:style-name="P172">ORDINE DI PREFERENZA</text:p>
          </table:table-cell>
        </table:table-row>
        <table:table-row table:style-name="TableRow173">
          <table:table-cell table:style-name="TableCell174">
            <text:p text:style-name="P175"><text:span text:style-name="T176">FEAA814007 - I.C. <text:s/>OSTELLATO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FEAA822006 - I.C. 'G. BASSANI' - ARGENTA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Il sottoscritto indica, inoltre, l’ordine preferenziale delle seguenti sedi<text:s/></text:span><text:span text:style-name="T188">nel caso di attribuzione della provincia di<text:s/></text:span><text:span text:style-name="T189">FORLÌ-CESENA</text:span><text:span text:style-name="T190">: (da compilare<text:s/></text:span><text:span text:style-name="T191">in ogni parte</text:span><text:span text:style-name="T192">, esprimendo l’ordine di preferenza indicando i numeri da 1 - prima preferenza - a<text:s/></text:span><text:span text:style-name="T193">3</text:span><text:span text:style-name="T194"><text:s/>- ultima preferenza - nella colonna intitolata ORDINE DI PREFERENZA)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SEDE</text:p>
          </table:table-cell>
          <table:table-cell table:style-name="TableCell201">
            <text:p text:style-name="P202">ORDINE DI PREFERENZA</text:p>
          </table:table-cell>
        </table:table-row>
        <table:table-row table:style-name="TableRow203">
          <table:table-cell table:style-name="TableCell204">
            <text:p text:style-name="P205"><text:span text:style-name="T206">FOAA80200D - IC SOGLIANO AL RUBICONE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FOAA80600R - IC BAGNO DI ROMAGNA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FOAA020004 - CD CESENA 4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<text:span text:style-name="T224">Il sottoscritto indica, inoltre, l’ordine preferenziale delle seguenti sedi<text:s/></text:span><text:span text:style-name="T225">nel caso di attribuzione della provincia di<text:s/></text:span><text:span text:style-name="T226">MODENA</text:span><text:span text:style-name="T227">: (da compilare<text:s/></text:span><text:span text:style-name="T228">in ogni parte</text:span><text:span text:style-name="T229">, esprimendo l’ordine di preferenza indicando i numeri da 1 - prima preferenza - a 2 - ultima preferenza - nella colonna intitolata ORDINE DI PREFERENZA)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SEDE</text:p>
          </table:table-cell>
          <table:table-cell table:style-name="TableCell236">
            <text:p text:style-name="P237">ORDINE DI PREFERENZA</text:p>
          </table:table-cell>
        </table:table-row>
        <table:table-row table:style-name="TableRow238">
          <table:table-cell table:style-name="TableCell239">
            <text:p text:style-name="P240"><text:span text:style-name="T241">MOAA80600B - I.C. PIEVEPELAG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MOAA837003 - I.C. S.PROSPERO - MEDOLLA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Il sottoscritto indica, inoltre, l’ordine preferenziale delle seguenti sedi<text:s/></text:span><text:span text:style-name="T253">nel caso di attribuzione della provincia di<text:s/></text:span><text:span text:style-name="T254">PARMA</text:span><text:span text:style-name="T255">: (da compilare<text:s/></text:span><text:span text:style-name="T256">in ogni parte</text:span><text:span text:style-name="T257">, esprimendo l’ordine di preferenza indicando i numeri da 1 - prima preferenza - a<text:s/></text:span><text:span text:style-name="T258">2</text:span><text:span text:style-name="T259"><text:s/>- ultima preferenza - nella colonna intitolata ORDINE DI PREFERENZA)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SEDE</text:p>
          </table:table-cell>
          <table:table-cell table:style-name="TableCell266">
            <text:p text:style-name="P267">ORDINE DI PREFERENZA</text:p>
          </table:table-cell>
        </table:table-row>
        <table:table-row table:style-name="TableRow268">
          <table:table-cell table:style-name="TableCell269">
            <text:p text:style-name="P270"><text:span text:style-name="T271">PRAA817005 - I.C. <text:s/>BEDONIA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PRAA839002 - I.C. FORNOVO TARO "L. MALERBA"</text:span>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Il sottoscritto indica, inoltre, l’ordine preferenziale delle seguenti sedi<text:s/></text:span><text:span text:style-name="T283">nel caso di attribuzione della provincia di<text:s/></text:span><text:span text:style-name="T284">PIACENZA</text:span><text:span text:style-name="T285">: (da compilare<text:s/></text:span><text:span text:style-name="T286">in ogni parte</text:span><text:span text:style-name="T287">, esprimendo l’ordine di preferenza indicando i numeri da 1 - prima preferenza - a<text:s/></text:span><text:span text:style-name="T288">2</text:span><text:span text:style-name="T289"><text:s/>- ultima preferenza - nella colonna intitolata ORDINE DI PREFERENZA)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SEDE</text:p>
          </table:table-cell>
          <table:table-cell table:style-name="TableCell296">
            <text:p text:style-name="P297">ORDINE DI PREFERENZA</text:p>
          </table:table-cell>
        </table:table-row>
        <table:table-row table:style-name="TableRow298">
          <table:table-cell table:style-name="TableCell299">
            <text:p text:style-name="P300"><text:span text:style-name="T301">PCAA00200G - CD SECONDO CIRCOLO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PCAA004007 - CD QUARTO CIRCOLO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CAA005003 - CD QUINTO CIRCOLO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PCAA804006 - IC LUGAGNANO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CAA80600T - IC MONTICELLI D'ONGIN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CAA80800D - IC BORGONOVO VAL TIDONE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CAA809009 - IC U. AMALDI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CAA811009 - IC E. CARELL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CAA817008 - "A. CASAROLI"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CAA81900X - ISTITUTO OMNICOMPRENSIVO BOBBIO</text:p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Il sottoscritto indica, inoltre, l’ordine preferenziale delle seguenti sedi<text:s/></text:span><text:span text:style-name="T353">nel caso di attribuzione della provincia di<text:s/></text:span><text:span text:style-name="T354">RAVENNA</text:span><text:span text:style-name="T355">: (da compilare<text:s/></text:span><text:span text:style-name="T356">in ogni parte</text:span><text:span text:style-name="T357">, esprimendo l’ordine di preferenza indicando i numeri da 1 - prima preferenza - a<text:s/></text:span><text:span text:style-name="T358">2</text:span><text:span text:style-name="T359"><text:s/>- ultima preferenza - nella colonna intitolata ORDINE DI PREFERENZA)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SEDE</text:p>
          </table:table-cell>
          <table:table-cell table:style-name="TableCell366">
            <text:p text:style-name="P367">ORDINE DI PREFERENZA</text:p>
          </table:table-cell>
        </table:table-row>
        <table:table-row table:style-name="TableRow368">
          <table:table-cell table:style-name="TableCell369">
            <text:p text:style-name="P370"><text:span text:style-name="T371">RAAA807006 - I.C. "</text:span><text:span text:style-name="T372">O. PAZZI</text:span><text:span text:style-name="T373">" <text:s/>BRISIGHELLA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RAAA814009 - I.C. "S. GHERARDI" - LUGO 2</text:span>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Il sottoscritto<text:s/></text:span><text:span text:style-name="T385">dichiara</text:span><text:span text:style-name="T386">, inoltre,<text:s/></text:span><text:span text:style-name="T387">che<text:s/></text:span><text:span text:style-name="T388">nel caso di attribuzione della provincia di<text:s/></text:span><text:span text:style-name="T389">RIMINI</text:span><text:span text:style-name="T390"><text:s/>accetta la proposta di contratto sulla seguente sede:</text:span></text:p>
      <text:list text:style-name="LFO1" text:continue-numbering="true">
        <text:list-item>
          <text:p text:style-name="P391">RNAA81200X - IC PENNABILLI.</text:p>
        </text:list-item>
      </text:list>
      <text:p text:style-name="P392"/>
      <text:p text:style-name="P393">Allega copia del proprio documento di identità<text:s/>in corso di validità.</text:p>
      <text:p text:style-name="P394"/>
      <text:p text:style-name="P395"/>
      <text:p text:style-name="P396"/>
      <text:p text:style-name="P397"/>
      <text:p text:style-name="P398">Data<text:s/>__________________<text:tab/><text:tab/><text:tab/><text:tab/>Firma<text:s/>__________________________________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8-28T15:05:00Z</meta:creation-date>
    <dc:date>2024-08-28T15:05:00Z</dc:date>
    <meta:print-date>2024-08-27T16:48:00Z</meta:print-date>
    <meta:template xlink:href="Normal.dotm" xlink:type="simple"/>
    <meta:editing-cycles>3</meta:editing-cycles>
    <meta:editing-duration>PT0S</meta:editing-duration>
    <meta:document-statistic meta:page-count="3" meta:paragraph-count="9" meta:word-count="719" meta:character-count="4809" meta:row-count="34" meta:non-whitespace-character-count="4099"/>
  </office:meta>
</office:document-meta>
</file>