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end"/>
      <style:text-properties fo:font-size="12pt" style:font-size-asian="12pt" style:font-size-complex="12p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00%"/>
      <style:text-properties fo:font-size="12pt" style:font-size-asian="12pt" style:font-size-complex="12pt"/>
    </style:style>
    <style:style style:name="P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00%"/>
    </style:style>
    <style:style style:name="P8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11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15" style:parent-style-name="Paragrafoelenco" style:family="paragraph">
      <style:paragraph-properties fo:line-height="100%"/>
      <style:text-properties fo:font-size="12pt" style:font-size-asian="12pt" style:font-size-complex="12pt"/>
    </style:style>
    <style:style style:name="P16" style:parent-style-name="Normale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19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20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21" style:parent-style-name="Normale" style:family="paragraph">
      <style:paragraph-properties fo:line-height="100%" fo:margin-left="3.9333in">
        <style:tab-stops/>
      </style:paragraph-properties>
    </style:style>
    <style:style style:name="T22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3">All’Ufficio Scolastico Regionale</text:p>
      <text:p text:style-name="P4"><text:tab/><text:tab/><text:tab/><text:tab/><text:tab/><text:tab/><text:tab/><text:tab/><text:tab/><text:s text:c="6"/>per l’EMILIA-ROMAGNA</text:p>
      <text:p text:style-name="P5"/>
      <text:p text:style-name="P6">IL/LA SOTTOSCRITTO/A</text:p>
      <text:p text:style-name="P7"/>
      <text:p text:style-name="P8"/>
      <text:p text:style-name="P9">NATO/A IL <text:s/>______________________ <text:s text:c="4"/>A ________________________</text:p>
      <text:p text:style-name="P10">COLLOCATO ALLA POSIZIONE N. _____ DELLA GRADUATORIA DI MERITO REGIONALE PROT. N. 729 DEL 26/08/2024)</text:p>
      <text:p text:style-name="P11"/>
      <text:p text:style-name="P12">RINUNCIA</text:p>
      <text:p text:style-name="P13"/>
      <text:p text:style-name="P14">ALLA PROPOSTA<text:s/>DI CONTRATTO<text:s/>CON RIFERIMENTO ALLA PROCEDURA VALUTATIVA PER LA PROGRESSIONE ALL’AREA DEI FUNZIONI E DELL’ELEVATA QUALIFICAZIONE (D.D. N. 1897/2024).</text:p>
      <text:p text:style-name="P15"/>
      <text:p text:style-name="P16"/>
      <text:p text:style-name="P17">ALLEGARE DOCUMENTO DI IDENTITÀ IN CORSO DI VALIDITÀ</text:p>
      <text:p text:style-name="P18"/>
      <text:p text:style-name="P19">______________, li _________________</text:p>
      <text:p text:style-name="P20"><text:tab/><text:tab/><text:tab/><text:tab/><text:tab/><text:tab/><text:tab/><text:tab/><text:tab/><text:tab/>FIRMA</text:p>
      <text:p text:style-name="P21"><text:span text:style-name="T22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08-27T16:51:00Z</meta:creation-date>
    <dc:date>2024-08-27T16:51:00Z</dc:date>
    <meta:print-date>2017-08-03T1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