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F0" style:family="paragraph">
      <style:paragraph-properties fo:break-before="page" fo:text-align="justify" fo:margin-bottom="0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 fo:margin-bottom="0in"/>
    </style:style>
    <style:style style:name="T13" style:parent-style-name="Car.predefinitoparagrafo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text-underline-color="#000000" style:language-asian="it" style:country-asian="IT"/>
    </style:style>
    <style:style style:name="T14" style:parent-style-name="Car.predefinitoparagrafo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 fo:margin-bottom="0in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2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4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5" style:parent-style-name="Normale" style:family="paragraph">
      <style:paragraph-properties fo:text-align="justify" fo:margin-bottom="0in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style:font-name-complex="Calibri"/>
    </style:style>
    <style:style style:name="T28" style:parent-style-name="Car.predefinitoparagrafo" style:family="text">
      <style:text-properties style:font-name-complex="Calibri" fo:font-weight="bold" style:font-weight-asian="bold" style:font-weight-complex="bold"/>
    </style:style>
    <style:style style:name="T29" style:parent-style-name="Car.predefinitoparagrafo" style:family="text">
      <style:text-properties style:font-name-complex="Calibri" fo:font-weight="bold" style:font-weight-asian="bold" style:font-weight-complex="bold"/>
    </style:style>
    <style:style style:name="T30" style:parent-style-name="Car.predefinitoparagrafo" style:family="text">
      <style:text-properties style:font-name-complex="Calibri"/>
    </style:style>
    <style:style style:name="T31" style:parent-style-name="Car.predefinitoparagrafo" style:family="text">
      <style:text-properties style:font-name-complex="Calibri"/>
    </style:style>
    <style:style style:name="T32" style:parent-style-name="Car.predefinitoparagrafo" style:family="text">
      <style:text-properties style:font-name-asian="Calibri" style:font-name-complex="Calibri" style:text-underline-color="#000000" style:language-asian="it" style:country-asian="I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style:font-name-complex="Calibri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fo:text-align="justify" fo:margin-bottom="0in"/>
    </style:style>
    <style:style style:name="T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P49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0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1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ableColumn68" style:family="table-column">
      <style:table-column-properties style:column-width="1.1972in"/>
    </style:style>
    <style:style style:name="TableColumn69" style:family="table-column">
      <style:table-column-properties style:column-width="1.8097in"/>
    </style:style>
    <style:style style:name="Table67" style:family="table">
      <style:table-properties style:width="3.0069in" fo:margin-left="0in" table:align="center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5" style:family="table-row">
      <style:table-row-properties style:min-row-height="0.236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2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2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3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3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3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33" style:parent-style-name="Normale" style:family="paragraph">
      <style:paragraph-properties fo:text-align="justify" fo:line-height="150%" fo:text-indent="0.4916in"/>
      <style:text-properties fo:font-size="10pt" style:font-size-asian="10pt" style:font-size-complex="10pt" fo:hyphenate="false"/>
    </style:style>
    <style:style style:name="P134" style:parent-style-name="Normale" style:family="paragraph">
      <style:paragraph-properties fo:text-align="justify" fo:line-height="150%" fo:text-indent="0.4916in"/>
      <style:text-properties fo:font-size="10pt" style:font-size-asian="10pt" style:font-size-complex="10pt" fo:hyphenate="false"/>
    </style:style>
    <style:style style:name="P135" style:parent-style-name="Normale" style:family="paragraph">
      <style:paragraph-properties fo:text-align="justify" fo:line-height="150%" fo:text-indent="0.4916in"/>
      <style:text-properties fo:font-size="10pt" style:font-size-asian="10pt" style:font-size-complex="10pt" fo:hyphenate="false"/>
    </style:style>
  </office:automatic-styles>
  <office:body>
    <office:text text:use-soft-page-breaks="true">
      <text:p text:style-name="P1"/>
      <text:p text:style-name="P9">Mod. <text:s/>Elenco preferenziale</text:p>
      <text:p text:style-name="P10"/>
      <text:p text:style-name="P11">A.S. 2024/2025</text:p>
      <text:p text:style-name="P12"><text:span text:style-name="T13">Procedura valutativa, per complessivi 1.435 posti, per la progressione all’area dei funzionari e dell’elevata qualificazione, così come previsto dal<text:s/></text:span><text:span text:style-name="T14">D.D. n. 1897 del 17.07.2024</text:span></text:p>
      <text:p text:style-name="P15"/>
      <text:p text:style-name="P16">Il/la sottoscritto/a ___________________________________ nato/a a ______________________</text:p>
      <text:p text:style-name="P17">(prov. ___ ) il____/____/______, residente in _________________________________ (prov. ___ )</text:p>
      <text:p text:style-name="P18">Via_______________________________________________________________________ n°____</text:p>
      <text:p text:style-name="P19"><text:span text:style-name="T20">Documento di identità n°___________________ rilasciato da _____________________________<text:s/></text:span><text:span text:style-name="T21">(da allegare)</text:span></text:p>
      <text:p text:style-name="P22"/>
      <text:p text:style-name="P23">Contatti: tel. __________________________<text:s/>email<text:s/>______________________________________</text:p>
      <text:p text:style-name="P24"/>
      <text:p text:style-name="P25"><text:span text:style-name="T26">Incluso/a nella<text:s/></text:span><text:span text:style-name="T27">graduatoria regionale per i posti destinati alla<text:s/></text:span><text:span text:style-name="T28">procedura valutativa<text:s/></text:span><text:span text:style-name="T29">ex D.D. 17 luglio 2024 n. 1897</text:span><text:span text:style-name="T30"><text:s/></text:span><text:span text:style-name="T31">relativa<text:s/></text:span><text:span text:style-name="T32">alla progressione all’area dei funzionari e dell’elevata qualificazione</text:span><text:span text:style-name="T33"><text:s/></text:span><text:span text:style-name="T34">per<text:s/></text:span><text:span text:style-name="T35">la regione EMILIA-ROMAGNA</text:span><text:span text:style-name="T36"><text:s/></text:span><text:span text:style-name="T37"><text:s/></text:span></text:p>
      <text:p text:style-name="P38"/>
      <text:p text:style-name="P39"><text:span text:style-name="T40">alla posizione n.<text:s/></text:span><text:span text:style-name="T41">____</text:span><text:span text:style-name="T42">,</text:span><text:span text:style-name="T43"><text:s/></text:span><text:span text:style-name="T44">a</text:span><text:span text:style-name="T45">spirante alla<text:s/></text:span><text:span text:style-name="T46">stipula di</text:span><text:span text:style-name="T47"><text:s/>contratto di lavoro</text:span><text:span text:style-name="T48">, con il presente atto</text:span></text:p>
      <text:p text:style-name="P49"/>
      <text:p text:style-name="P50">COMUNICA</text:p>
      <text:p text:style-name="P51"/>
      <text:p text:style-name="P52"><text:span text:style-name="T53">che intende accettare la proposta di contratto<text:s/></text:span><text:span text:style-name="T54">e, allo scopo, indica<text:s/></text:span><text:span text:style-name="T55">le seguenti</text:span><text:span text:style-name="T56"><text:s/></text:span><text:span text:style-name="T57">province</text:span><text:span text:style-name="T58"><text:s/></text:span><text:span text:style-name="T59">in<text:s/></text:span><text:span text:style-name="T60">ordine di priorità</text:span><text:span text:style-name="T61">:<text:s/></text:span><text:span text:style-name="T62">(N.B.<text:s/></text:span><text:span text:style-name="T63">Indicare<text:s/></text:span><text:span text:style-name="T64">la priorità per le province</text:span><text:span text:style-name="T65"><text:s/>dell’Emilia-Romagna</text:span><text:span text:style-name="T66"><text:s/>di seguito indicate, indicando i numeri da 1 – prima preferenza - a 9 – ultima preferenza – nella colonna intitolata ORDINE DI PREFERENZA)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OVINCIA</text:p>
          </table:table-cell>
          <table:table-cell table:style-name="TableCell73">
            <text:p text:style-name="P74">ORDINE DI PREFERENZA</text:p>
          </table:table-cell>
        </table:table-row>
        <table:table-row table:style-name="TableRow75">
          <table:table-cell table:style-name="TableCell76">
            <text:p text:style-name="P77">BOLOGNA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FERRARA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FORLÌ-CESENA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MODENA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PARMA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PIACENZ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RAVENNA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REGGIO EMILIA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RIMINI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Allega copia del proprio documento di identità<text:s/>in corso di validità.</text:p>
      <text:p text:style-name="P122"/>
      <text:p text:style-name="P123"/>
      <text:p text:style-name="P124"/>
      <text:p text:style-name="P125"/>
      <text:p text:style-name="P126">Data<text:s/>__________________<text:tab/><text:tab/><text:tab/><text:tab/>Firma<text:s/>__________________________________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footer>
        <text:p text:style-name="P2">Pag.<text:s/><text:span text:style-name="T3"><text:page-number text:fixed="false">2</text:page-number></text:span><text:s/>di<text:s/><text:span text:style-name="T4"><text:page-count>2</text:page-count></text:span></text:p>
      </style:footer>
      <style:header>
        <text:p/>
      </style:header>
      <style:header-first>
        <text:p text:style-name="Intestazione"><text:span text:style-name="T5"><draw:frame draw:style-name="a0" draw:name="Immagine 1" text:anchor-type="as-char" svg:x="0in" svg:y="0in" svg:width="6.22805in" svg:height="1.43343in" style:rel-width="scale" style:rel-height="scale"><draw:image xlink:href="media/image1.png" xlink:type="simple" xlink:show="embed" xlink:actuate="onLoad"/><svg:title/><svg:desc>Immagine che contiene testo, Carattere

Descrizione generata automaticamente</svg:desc></draw:frame></text:span></text:p>
      </style:header-first>
      <style:footer-first>
        <text:p text:style-name="P6">Pag.<text:s/><text:span text:style-name="T7"><text:page-number text:fixed="false">1</text:page-number></text:span><text:s/>di<text:s/><text:span text:style-name="T8"><text:page-count>2</text:page-count></text:span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Manzari Alessandra</dc:creator>
    <meta:creation-date>2024-08-27T16:50:00Z</meta:creation-date>
    <dc:date>2024-08-27T16:50:00Z</dc:date>
    <meta:print-date>2024-08-27T12:5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9" meta:character-count="1604" meta:row-count="11" meta:non-whitespace-character-count="1368"/>
  </office:meta>
</office:document-meta>
</file>