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-complex="Calibri" fo:font-size="12pt" style:font-size-asian="12pt" style:font-size-complex="12pt"/>
    </style:style>
    <style:style style:name="T3" style:parent-style-name="Car.predefinitoparagrafo" style:family="text">
      <style:text-properties style:font-name-complex="Calibri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-complex="Calibri" fo:font-size="12pt" style:font-size-asian="12pt" style:font-size-complex="12pt"/>
    </style:style>
    <style:style style:name="T5" style:parent-style-name="Car.predefinitoparagrafo" style:family="text">
      <style:text-properties style:font-name-complex="Calibri" style:font-style-complex="italic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9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</style:style>
    <style:style style:name="T13" style:parent-style-name="Car.predefinitoparagrafo" style:family="text">
      <style:text-properties style:font-name-complex="Calibri" fo:font-size="9pt" style:font-size-asian="9pt" style:font-size-complex="9pt"/>
    </style:style>
    <style:style style:name="T1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8" style:parent-style-name="Car.predefinitoparagrafo" style:family="text">
      <style:text-properties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</style:style>
    <style:style style:name="T21" style:parent-style-name="Car.predefinitoparagrafo" style:family="text">
      <style:text-properties style:font-name-complex="Calibri" fo:font-size="9pt" style:font-size-asian="9pt" style:font-size-complex="9pt"/>
    </style:style>
    <style:style style:name="T2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25" style:parent-style-name="Car.predefinitoparagrafo" style:family="text">
      <style:text-properties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7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style:text-autospace="none" fo:margin-bottom="0in" fo:line-height="100%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P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e" style:family="paragraph">
      <style:paragraph-properties style:text-autospace="none" fo:margin-bottom="0in" fo:line-height="100%"/>
    </style:style>
    <style:style style:name="T8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9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Normale" style:family="paragraph">
      <style:paragraph-properties style:text-autospace="none" fo:margin-bottom="0in" fo:line-height="100%" fo:background-color="#FFFFFF">
        <style:background-fill draw:fill="solid" draw:fill-color="#FFFFFF"/>
      </style:paragraph-properties>
      <style:text-properties style:font-name-complex="Calibri" fo:font-size="10pt" style:font-size-asian="10pt" style:font-size-complex="10pt"/>
    </style:style>
    <style:style style:name="P92" style:parent-style-name="Normale" style:family="paragraph">
      <style:paragraph-properties style:text-autospace="none" fo:margin-bottom="0in" fo:line-height="100%" fo:background-color="#FFFFFF">
        <style:background-fill draw:fill="solid" draw:fill-color="#FFFFFF"/>
      </style:paragraph-properties>
      <style:text-properties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ize="10pt" style:font-size-asian="10pt" style:font-size-complex="10pt"/>
    </style:style>
    <style:style style:name="P106" style:parent-style-name="Normale" style:family="paragraph">
      <style:text-properties style:font-name-complex="Calibri" fo:font-size="10pt" style:font-size-asian="10pt" style:font-size-complex="10pt"/>
    </style:style>
    <style:style style:name="P107" style:parent-style-name="Normale" style:family="paragraph">
      <style:text-properties style:font-name-complex="Calibri" fo:font-size="10pt" style:font-size-asian="10pt" style:font-size-complex="10pt"/>
    </style:style>
    <style:style style:name="P108" style:parent-style-name="Normale" style:family="paragraph">
      <style:text-properties style:font-name-complex="Calibri" fo:font-size="10pt" style:font-size-asian="10pt" style:font-size-complex="10pt"/>
    </style:style>
    <style:style style:name="P1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0" style:parent-style-name="Normale" style:family="paragraph">
      <style:text-properties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11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26" style:parent-style-name="Normale" style:family="paragraph">
      <style:text-properties style:font-name-complex="Calibri" fo:font-size="10pt" style:font-size-asian="10pt" style:font-size-complex="10pt"/>
    </style:style>
    <style:style style:name="P127" style:parent-style-name="Normale" style:family="paragraph">
      <style:paragraph-properties style:text-autospace="none" fo:margin-bottom="0in" fo:line-height="100%"/>
    </style:style>
    <style:style style:name="T12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3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3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3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38" style:parent-style-name="Car.predefinitoparagrafo" style:family="text">
      <style:text-properties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-complex="Calibri" fo:font-size="10pt" style:font-size-asian="10pt" style:font-size-complex="10pt"/>
    </style:style>
    <style:style style:name="T141" style:parent-style-name="Car.predefinitoparagrafo" style:family="text">
      <style:text-properties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46" style:parent-style-name="Car.predefinitoparagrafo" style:family="text">
      <style:text-properties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-complex="Calibri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54" style:parent-style-name="Car.predefinitoparagrafo" style:family="text">
      <style:text-properties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-complex="Calibri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6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62" style:parent-style-name="Car.predefinitoparagrafo" style:family="text">
      <style:text-properties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-complex="Calibri" fo:font-size="10pt" style:font-size-asian="10pt" style:font-size-complex="10pt"/>
    </style:style>
    <style:style style:name="T169" style:parent-style-name="Car.predefinitoparagrafo" style:family="text">
      <style:text-properties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-complex="Calibri" fo:font-size="10pt" style:font-size-asian="10pt" style:font-size-complex="10pt"/>
    </style:style>
    <style:style style:name="T171" style:parent-style-name="Car.predefinitoparagrafo" style:family="text">
      <style:text-properties style:font-name-complex="Calibri" fo:font-size="10pt" style:font-size-asian="10pt" style:font-size-complex="10pt"/>
    </style:style>
    <style:style style:name="T172" style:parent-style-name="Car.predefinitoparagrafo" style:family="text">
      <style:text-properties style:font-name-complex="Calibri" fo:font-size="10pt" style:font-size-asian="10pt" style:font-size-complex="10pt"/>
    </style:style>
    <style:style style:name="T173" style:parent-style-name="Car.predefinitoparagrafo" style:family="text">
      <style:text-properties style:font-name-complex="Calibri" fo:font-size="10pt" style:font-size-asian="10pt" style:font-size-complex="10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7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76" style:parent-style-name="Car.predefinitoparagrafo" style:family="text">
      <style:text-properties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-complex="Calibri" fo:font-size="10pt" style:font-size-asian="10pt" style:font-size-complex="10pt"/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-complex="Calibri" fo:font-size="10pt" style:font-size-asian="10pt" style:font-size-complex="10pt"/>
    </style:style>
    <style:style style:name="T182" style:parent-style-name="Car.predefinitoparagrafo" style:family="text">
      <style:text-properties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-complex="Calibri" fo:font-size="10pt" style:font-size-asian="10pt" style:font-size-complex="10pt"/>
    </style:style>
    <style:style style:name="T184" style:parent-style-name="Car.predefinitoparagrafo" style:family="text">
      <style:text-properties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-complex="Calibri" fo:font-size="10pt" style:font-size-asian="10pt" style:font-size-complex="10pt"/>
    </style:style>
    <style:style style:name="T188" style:parent-style-name="Car.predefinitoparagrafo" style:family="text">
      <style:text-properties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-complex="Calibri" fo:font-size="10pt" style:font-size-asian="10pt" style:font-size-complex="10pt"/>
    </style:style>
    <style:style style:name="T190" style:parent-style-name="Car.predefinitoparagrafo" style:family="text">
      <style:text-properties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-complex="Calibri" fo:font-size="10pt" style:font-size-asian="10pt" style:font-size-complex="10pt"/>
    </style:style>
    <style:style style:name="T192" style:parent-style-name="Car.predefinitoparagrafo" style:family="text">
      <style:text-properties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-complex="Calibri" fo:font-size="10pt" style:font-size-asian="10pt" style:font-size-complex="10pt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 fo:margin-bottom="0in" fo:line-height="100%"/>
    </style:style>
    <style:style style:name="T201" style:parent-style-name="Car.predefinitoparagrafo" style:family="text">
      <style:text-properties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06" style:parent-style-name="Car.predefinitoparagrafo" style:family="text">
      <style:text-properties style:font-name-complex="Calibri" fo:font-size="10pt" style:font-size-asian="10pt" style:font-size-complex="10pt"/>
    </style:style>
    <style:style style:name="T207" style:parent-style-name="Car.predefinitoparagrafo" style:family="text">
      <style:text-properties style:font-name-complex="Calibri" fo:font-size="10pt" style:font-size-asian="10pt" style:font-size-complex="10pt"/>
    </style:style>
    <style:style style:name="T208" style:parent-style-name="Car.predefinitoparagrafo" style:family="text">
      <style:text-properties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-complex="Calibri" fo:font-size="10pt" style:font-size-asian="10pt" style:font-size-complex="10pt"/>
    </style:style>
    <style:style style:name="T210" style:parent-style-name="Car.predefinitoparagrafo" style:family="text">
      <style:text-properties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-complex="Calibri" fo:font-size="10pt" style:font-size-asian="10pt" style:font-size-complex="10pt"/>
    </style:style>
    <style:style style:name="P212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1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14" style:parent-style-name="Car.predefinitoparagrafo" style:family="text">
      <style:text-properties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-complex="Calibri" fo:font-size="10pt" style:font-size-asian="10pt" style:font-size-complex="10pt"/>
    </style:style>
    <style:style style:name="P21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20" style:parent-style-name="Car.predefinitoparagrafo" style:family="text">
      <style:text-properties style:font-name-complex="Calibri" fo:font-size="10pt" style:font-size-asian="10pt" style:font-size-complex="10pt"/>
    </style:style>
    <style:style style:name="T221" style:parent-style-name="Car.predefinitoparagrafo" style:family="text">
      <style:text-properties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-complex="Calibri" fo:font-size="10pt" style:font-size-asian="10pt" style:font-size-complex="10pt"/>
    </style:style>
    <style:style style:name="P22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4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25" style:parent-style-name="Normale" style:family="paragraph">
      <style:paragraph-properties fo:break-before="page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2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27" style:parent-style-name="Normale" style:family="paragraph">
      <style:paragraph-properties style:text-autospace="none" fo:text-align="justify" fo:margin-bottom="0in" fo:line-height="100%"/>
    </style:style>
    <style:style style:name="T22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2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30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3" style:parent-style-name="Normale" style:family="paragraph">
      <style:paragraph-properties style:text-autospace="none" fo:text-align="justify" fo:margin-bottom="0in" fo:line-height="100%"/>
    </style:style>
    <style:style style:name="T23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4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41" style:parent-style-name="Collegamentoipertestuale" style:family="text">
      <style:text-properties style:font-name-complex="Calibri" fo:font-weight="bold" style:font-weight-asian="bold" fo:font-size="10pt" style:font-size-asian="10pt" style:font-size-complex="10pt" style:text-underline-type="none"/>
    </style:style>
    <style:style style:name="T242" style:parent-style-name="Collegamentoipertestuale" style:family="text">
      <style:text-properties style:font-name-complex="Calibri" fo:font-weight="bold" style:font-weight-asian="bold" fo:font-size="10pt" style:font-size-asian="10pt" style:font-size-complex="10pt"/>
    </style:style>
    <style:style style:name="T243" style:parent-style-name="Collegamentoipertestuale" style:family="text">
      <style:text-properties style:font-name-complex="Calibri" fo:font-size="10pt" style:font-size-asian="10pt" style:font-size-complex="10pt" style:text-underline-type="none"/>
    </style:style>
    <style:style style:name="P24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DOMANDA DI PARTECIPAZIONE ALLA COMMISSIONE DI CUI AL<text:s/></text:span><text:span text:style-name="T3">D.D.G. 1897/2024 – D.M.<text:s/></text:span><text:span text:style-name="T4">n. 74 del 12 aprile 2024:<text:s/></text:span><text:span text:style-name="T5">Procedura valutativa, per complessivi 1.435 posti, per la progressione all’area dei funzionari e dell’elevata qualificazione</text:span></text:p>
      <text:p text:style-name="P6"/>
      <text:p text:style-name="P7">AVVERTENZA</text:p>
      <text:p text:style-name="P8"/>
      <text:p text:style-name="P9">La compilazione del presente modulo di domanda avviene secondo le disposizioni previste dal D.P.R. 28 dicembre 2000, n. 445,</text:p>
      <text:p text:style-name="P10">"TESTO UNICO DELLE DISPOSIZIONI LEGISLATIVE E REGOLAMENTARI IN MATERIA DI DOCUMENTAZIONE<text:s/>AMMINISTRATIVA".</text:p>
      <text:p text:style-name="P11">In particolare:</text:p>
      <text:p text:style-name="P12"><text:span text:style-name="T13">-<text:s/></text:span><text:span text:style-name="T14">I dati riportati dall'aspirante assumono il valore di dichiarazioni sostitutive di certificazioni rese ai sensi dell'articolo 46;</text:span></text:p>
      <text:p text:style-name="P15">vigono, al riguardo, le disposizioni di cui all'articolo 76 che prevedono conseguenze di carattere amministrativo e penale</text:p>
      <text:p text:style-name="P16">per l'aspirante che rilasci dichiarazioni non corrispondenti a verità;</text:p>
      <text:p text:style-name="P17"><text:span text:style-name="T18">-<text:s/></text:span><text:span text:style-name="T19">Ai sensi dell'articolo 39 la sottoscrizione del modulo di domanda non è soggetta ad autenticazione.</text:span></text:p>
      <text:p text:style-name="P20"><text:span text:style-name="T21">-<text:s/></text:span><text:span text:style-name="T22">I dati richiesti nel modulo di domanda sono acquisiti in quanto strettamente funzionali all'espletamento della presente</text:span></text:p>
      <text:p text:style-name="P23"/>
      <text:p text:style-name="P24"><text:span text:style-name="T25">UFFICIO SCOLASTICO REGIONALE<text:s/></text:span><text:span text:style-name="T26">PER L’EMILIA – ROMAGNA</text:span></text:p>
      <text:p text:style-name="P27"/>
      <text:p text:style-name="P28">Il sottoscritto/a</text:p>
      <text:p text:style-name="P29"/>
      <text:p text:style-name="P30">SEZIONE A - DATI ANAGRAFICI,<text:s/>DI RECAPITO</text:p>
      <text:p text:style-name="P31"/>
      <text:p text:style-name="P32">DATI ANAGRAFICI</text:p>
      <text:p text:style-name="P33"/>
      <text:p text:style-name="P34">Cognome<text:tab/>_____________________________________</text:p>
      <text:p text:style-name="P35"/>
      <text:p text:style-name="P36">Nome<text:tab/>_________________________________________</text:p>
      <text:p text:style-name="P37"/>
      <text:p text:style-name="P38">Nato/a<text:tab/>_______________________________________<text:tab/><text:s/>Il<text:tab/>____________________<text:tab/></text:p>
      <text:p text:style-name="P39"/>
      <text:p text:style-name="P40">Comune<text:tab/>________________________________<text:s/><text:tab/>Provincia<text:tab/>_______________</text:p>
      <text:p text:style-name="P41"/>
      <text:p text:style-name="P42">Sesso<text:s/><text:tab/>_______<text:tab/><text:tab/><text:tab/><text:tab/>Codice Fiscale<text:tab/>______________________________________</text:p>
      <text:p text:style-name="P43"/>
      <text:p text:style-name="P44"/>
      <text:p text:style-name="P45"/>
      <text:p text:style-name="P46">DATI DI RECAPITO</text:p>
      <text:p text:style-name="P47"/>
      <text:p text:style-name="P48">Indirizzo<text:tab/>__________________________________________________</text:p>
      <text:p text:style-name="P49"><text:tab/><text:tab/><text:tab/><text:tab/></text:p>
      <text:p text:style-name="P50">Comune<text:s/>___________________________________<text:tab/><text:tab/><text:tab/>Prov. ____________</text:p>
      <text:p text:style-name="P51"/>
      <text:p text:style-name="P52">C.A.P.<text:s/><text:tab/>_____________________________<text:tab/><text:tab/><text:tab/>Telefono Cellulare _______________________</text:p>
      <text:p text:style-name="P53"/>
      <text:p text:style-name="P54">Posta Elettronica _______________________________<text:s/></text:p>
      <text:p text:style-name="P55"/>
      <text:p text:style-name="P56">Posta Elettronica Certificata<text:s/>___________________________</text:p>
      <text:p text:style-name="P57"/>
      <text:p text:style-name="P58"/>
      <text:p text:style-name="P59">DATI DI RESIDENZA</text:p>
      <text:p text:style-name="P60"/>
      <text:p text:style-name="P61">Indirizzo<text:tab/>__________________________________________________</text:p>
      <text:p text:style-name="P62"><text:tab/><text:tab/><text:tab/><text:tab/></text:p>
      <text:p text:style-name="P63">Comune ___________________________________<text:tab/><text:tab/><text:tab/>Prov. ____________</text:p>
      <text:p text:style-name="P64"/>
      <text:p text:style-name="P65">C.A.P.<text:s/><text:tab/>_____________________________<text:tab/><text:tab/><text:tab/></text:p>
      <text:p text:style-name="P66"/>
      <text:p text:style-name="P67"/>
      <text:soft-page-break/>
      <text:p text:style-name="P68">SEZIONE B – RICHIESTA</text:p>
      <text:p text:style-name="P69"/>
      <text:p text:style-name="P70"><text:span text:style-name="T71">___</text:span><text:span text:style-name="T72"><text:s/></text:span><text:span text:style-name="T73"><text:tab/></text:span><text:span text:style-name="T74">Chiede di partecipare<text:s/></text:span><text:span text:style-name="T75">all</text:span><text:span text:style-name="T76">a</text:span><text:span text:style-name="T77"><text:s/>Commission</text:span><text:span text:style-name="T78">e</text:span><text:span text:style-name="T79"><text:s/>in qualità di<text:s/></text:span><text:span text:style-name="T80">Presidente<text:s/></text:span></text:p>
      <text:p text:style-name="P81"/>
      <text:p text:style-name="P82"/>
      <text:p text:style-name="P83"><text:span text:style-name="T84">SEZIONE B1</text:span><text:span text:style-name="T85"><text:s/>– SERVIZIO</text:span><text:span text:style-name="T86"><text:s/></text:span><text:span text:style-name="T87">(Art. 7<text:s/></text:span><text:a xlink:href="https://www.miur.gov.it/web/guest/-/decreto-ministeriale-n-74-del-12-aprile-2024" office:target-frame-name="_top" xlink:show="replace"><text:span text:style-name="T88">D.M. 74/2024</text:span></text:a><text:span text:style-name="T89">)</text:span></text:p>
      <text:p text:style-name="P90"/>
      <text:p text:style-name="P91">Posizione giuridica</text:p>
      <text:p text:style-name="P92"/>
      <text:p text:style-name="Normale"><text:span text:style-name="T93">___</text:span><text:span text:style-name="T94"><text:s/></text:span><text:span text:style-name="T95"><text:tab/>Dirigente tecnico</text:span></text:p>
      <text:p text:style-name="Normale"><text:span text:style-name="T96">___</text:span><text:span text:style-name="T97"><text:s/></text:span><text:span text:style-name="T98"><text:tab/></text:span><text:span text:style-name="T99">Dirigente scolastico</text:span></text:p>
      <text:p text:style-name="Normale"><text:span text:style-name="T100">___</text:span><text:span text:style-name="T101"><text:s/></text:span><text:span text:style-name="T102"><text:tab/></text:span><text:span text:style-name="T103">Dirigente amministrativo dei ruoli del Ministero<text:s/></text:span><text:span text:style-name="T104">dell’Istruzione o de Merito<text:s/></text:span><text:span text:style-name="T105">o di altra amministrazione</text:span></text:p>
      <text:p text:style-name="P106">Con servizio prestato, nel ruolo di appartenenza, per almeno 7 (sette) anni</text:p>
      <text:p text:style-name="P107">Denominazione sede di servizio _____________________________________________________</text:p>
      <text:p text:style-name="P108">Luogo sede di servizio<text:s/><text:tab/>__________________________________________________________</text:p>
      <text:p text:style-name="P109">Data di immissione nel ruolo di appartenenza _____/_____/______</text:p>
      <text:p text:style-name="P110"/>
      <text:p text:style-name="Normale"><text:span text:style-name="T111">SEZIONE B3 – REQUISITI<text:s/></text:span><text:span text:style-name="T112">(</text:span><text:span text:style-name="T113">Art. 7<text:s/></text:span><text:a xlink:href="https://www.miur.gov.it/web/guest/-/decreto-ministeriale-n-74-del-12-aprile-2024" office:target-frame-name="_top" xlink:show="replace"><text:span text:style-name="T114">D.M. 74/2024</text:span></text:a><text:span text:style-name="T115">)</text:span></text:p>
      <text:p text:style-name="P116"><text:span text:style-name="T117">___</text:span><text:span text:style-name="T118"><text:tab/></text:span><text:span text:style-name="T119">Dirigente<text:s/></text:span><text:span text:style-name="T120">scolastico o Dirigente amministrativo/tecnico nei ruoli del Ministero,<text:s/></text:span><text:span text:style-name="T121">con servizio prestato nel ruolo per almeno<text:s/></text:span><text:span text:style-name="T122">7</text:span><text:span text:style-name="T123"><text:s/>(</text:span><text:span text:style-name="T124">sette</text:span><text:span text:style-name="T125">) anni.</text:span></text:p>
      <text:p text:style-name="P126"/>
      <text:p text:style-name="P127"><text:span text:style-name="T128">SEZIONE C</text:span><text:span text:style-name="T129"><text:s/>– DICHIARAZIONI</text:span><text:span text:style-name="T130"><text:s/>(</text:span><text:span text:style-name="T131">Art.<text:s/></text:span><text:span text:style-name="T132">9,</text:span><text:span text:style-name="T133"><text:s/>D.M. 74/2024</text:span><text:span text:style-name="T134">)</text:span></text:p>
      <text:p text:style-name="P135"/>
      <text:p text:style-name="P136">Sotto la propria responsabilità, consapevole che le dichiarazioni rese e sottoscritte nella presente domanda<text:s/>hanno valore di autocertificazione e che nel caso di falsità in atti o dichiarazioni mendaci, si applicano le sanzioni<text:s/>previste dal<text:s/>Codice penale<text:s/>e dalle leggi speciali in materia, il/la sottoscritto/a dichiara di:</text:p>
      <text:p text:style-name="P137"><text:span text:style-name="T138">___</text:span><text:span text:style-name="T139"><text:tab/></text:span><text:span text:style-name="T140">non<text:s/></text:span><text:span text:style-name="T141">avere riportato condanne penali o avere in corso procedimenti penali per i quali sia stata</text:span><text:span text:style-name="T142"><text:s/></text:span><text:span text:style-name="T143">formalmente iniziata l’azione penale</text:span></text:p>
      <text:p text:style-name="P144"/>
      <text:p text:style-name="P145"><text:span text:style-name="T146">___</text:span><text:span text:style-name="T147"><text:tab/></text:span><text:span text:style-name="T148">non<text:s/></text:span><text:span text:style-name="T149">avere in corso procedimenti disciplinari ai sensi delle norme disciplinari dei rispettivi</text:span><text:span text:style-name="T150"><text:s/></text:span><text:span text:style-name="T151">ordinamenti</text:span></text:p>
      <text:p text:style-name="P152"/>
      <text:p text:style-name="P153"><text:span text:style-name="T154">___</text:span><text:span text:style-name="T155"><text:tab/></text:span><text:span text:style-name="T156">non<text:s/></text:span><text:span text:style-name="T157">essere incors</text:span><text:span text:style-name="T158">o/a</text:span><text:span text:style-name="T159"><text:s/>nelle sanzioni disciplinari previste nei rispettivi ordinamenti</text:span></text:p>
      <text:p text:style-name="P160"/>
      <text:p text:style-name="P161"><text:span text:style-name="T162">___</text:span><text:span text:style-name="T163"><text:tab/></text:span><text:span text:style-name="T164">non<text:s/></text:span><text:span text:style-name="T165">essere stat</text:span><text:span text:style-name="T166">o/a</text:span><text:span text:style-name="T167"><text:s/>collocat</text:span><text:span text:style-name="T168">o/a</text:span><text:span text:style-name="T169"><text:s/>a riposo da più di tre anni dalla data di pubblicazione del Bando e, se in</text:span><text:span text:style-name="T170"><text:s/></text:span><text:span text:style-name="T171">quiescenza,<text:s/></text:span><text:span text:style-name="T172">non<text:s/></text:span><text:span text:style-name="T173">aver superato il settantesimo anno d’età alla medesima data</text:span></text:p>
      <text:p text:style-name="P174"/>
      <text:p text:style-name="P175"><text:span text:style-name="T176">___</text:span><text:span text:style-name="T177"><text:tab/></text:span><text:span text:style-name="T178">non essere component</text:span><text:span text:style-name="T179">e</text:span><text:span text:style-name="T180"><text:s/>dell’organo di direzione politica dell’amministrazione,<text:s/></text:span><text:span text:style-name="T181">non<text:s/></text:span><text:span text:style-name="T182">ricoprire</text:span><text:span text:style-name="T183"><text:s/></text:span><text:span text:style-name="T184">cariche politiche e<text:s/></text:span><text:span text:style-name="T185">non<text:s/></text:span><text:span text:style-name="T186">essere rappresentant</text:span><text:span text:style-name="T187">e</text:span><text:span text:style-name="T188"><text:s/>sindacal</text:span><text:span text:style-name="T189">e</text:span><text:span text:style-name="T190">, anche presso le Rappresentanze sindacali</text:span><text:span text:style-name="T191"><text:s/></text:span><text:span text:style-name="T192">unitarie, o essere designat</text:span><text:span text:style-name="T193">o/a</text:span><text:span text:style-name="T194"><text:s/>dalle confederazioni ed organizzazioni sindacali o dalle associazioni</text:span><text:span text:style-name="T195"><text:s/></text:span><text:span text:style-name="T196">professionali; né esserlo stat</text:span><text:span text:style-name="T197">o/a</text:span><text:span text:style-name="T198"><text:s/>nell’anno antecedente alla data di indizione del concorso</text:span></text:p>
      <text:p text:style-name="P199"/>
      <text:p text:style-name="P200"><text:span text:style-name="T201">___</text:span><text:span text:style-name="T202"><text:tab/></text:span><text:span text:style-name="T203">non essere parente o affine entro il quarto grado con un concorrente, né esserne coniuge</text:span></text:p>
      <text:p text:style-name="P204"/>
      <text:p text:style-name="P205"><text:span text:style-name="T206">___</text:span><text:span text:style-name="T207"><text:tab/></text:span><text:span text:style-name="T208">non svolgere, o non aver svolto nell’anno antecedente alla data di indizione del concorso,</text:span><text:span text:style-name="T209"><text:s/></text:span><text:span text:style-name="T210">attività o corsi di preparazione ai concorsi p</text:span><text:span text:style-name="T211">er il reclutamento dei D.S.G.A.</text:span></text:p>
      <text:p text:style-name="P212"/>
      <text:soft-page-break/>
      <text:p text:style-name="P213"><text:span text:style-name="T214">___</text:span><text:span text:style-name="T215"><text:tab/></text:span><text:span text:style-name="T216">non essere stato/a destituito/a o licenziato/a dall’impiego per motivi disciplinari, per ragioni di salute o per decadenza dall’impiego comunqu</text:span><text:span text:style-name="T217">e determinata</text:span></text:p>
      <text:p text:style-name="P218"/>
      <text:p text:style-name="P219"><text:span text:style-name="T220">___</text:span><text:span text:style-name="T221"><text:tab/></text:span><text:span text:style-name="T222">di essere consapevole che l’incarico non comporta l’esonero dal servizio.</text:span></text:p>
      <text:p text:style-name="P223"/>
      <text:p text:style-name="P224"/>
      <text:p text:style-name="P225"/>
      <text:soft-page-break/>
      <text:p text:style-name="P226">Si allega curriculum vitae<text:s/>datato e sottoscritto<text:s/>e documento di identità in corso di validità.</text:p>
      <text:p text:style-name="P227"><text:span text:style-name="T228"><draw:custom-shape svg:x="0in" svg:y="0in" svg:width="6.7923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29">Il/la sottoscritto/a dichiara<text:s/>di aver preso visione dell’informativa e<text:s/>di<text:s/>autorizzare<text:s/>il trattamento dei dati personali ai sensi del<text:s/>D.Lgs. 196/2003 così come modificato dal D.Lgs. 101/2018<text:s/>per le finalità connesse e necessarie allo svolgimento della procedura concorsuale.<text:s/></text:p>
      <text:p text:style-name="P230"/>
      <text:p text:style-name="P231">Data<text:s/>______________________<text:tab/><text:tab/><text:tab/><text:tab/><text:tab/><text:tab/>Firma<text:s/>___________________________</text:p>
      <text:p text:style-name="P232"/>
      <text:p text:style-name="P233"><text:span text:style-name="T234">La presente domanda</text:span><text:span text:style-name="T235"><text:s/>debitamente datata e sottoscritta</text:span><text:span text:style-name="T236">, unitamente al curriculum vitae</text:span><text:span text:style-name="T237"><text:s/>(anch’esso datato e sottoscritto)</text:span><text:span text:style-name="T238"><text:s/>ed a un documento di identità in corso di validità (scansionati in formato pdf.), dovrà essere inviata</text:span><text:span text:style-name="T239"><text:s/></text:span><text:span text:style-name="T240">a:<text:s/></text:span><text:span text:style-name="T241"><text:s/></text:span><text:a xlink:href="mailto:drer.ufficio1@istruzione.it" office:target-frame-name="_top" xlink:show="replace"><text:span text:style-name="T242">drer.ufficio1@istruzione.it</text:span></text:a><text:span text:style-name="T243">.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7-22T14:14:00Z</meta:creation-date>
    <dc:date>2024-07-22T14:14:00Z</dc:date>
    <meta:print-date>2016-04-05T12:32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32" meta:character-count="5567" meta:row-count="39" meta:non-whitespace-character-count="4746"/>
  </office:meta>
</office:document-meta>
</file>