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7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P100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P118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1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0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P134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3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3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P154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P16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65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6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7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8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69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e" style:family="paragraph">
      <style:text-properties fo:hyphenate="true"/>
    </style:style>
    <style:style style:name="T17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7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P17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80" style:parent-style-name="Paragrafoelenco" style:list-style-name="LFO7" style:family="paragraph">
      <style:paragraph-properties style:text-autospace="none" fo:margin-bottom="0in" fo:line-height="100%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3" style:parent-style-name="Paragrafoelenco" style:list-style-name="LFO7" style:family="paragraph">
      <style:paragraph-properties style:text-autospace="none" fo:margin-bottom="0in" fo:line-height="100%"/>
    </style:style>
    <style:style style:name="T184" style:parent-style-name="Car.predefinitoparagrafo" style:family="text">
      <style:text-properties style:font-name-complex="Calibri"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7" style:parent-style-name="Car.predefinitoparagrafo" style:family="text">
      <style:text-properties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4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9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9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4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0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0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1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5" style:parent-style-name="Normale" style:family="paragraph">
      <style:paragraph-properties style:text-autospace="none" fo:text-align="justify" fo:margin-bottom="0in" fo:line-height="100%"/>
    </style:style>
    <style:style style:name="T21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17" style:parent-style-name="Normale" style:family="paragraph">
      <style:paragraph-properties style:text-autospace="none" fo:text-align="justify" fo:margin-bottom="0in" fo:line-height="100%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2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 fo:margin-bottom="0in" fo:line-height="100%"/>
    </style:style>
    <style:style style:name="T22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</text:p>
      <text:p text:style-name="P2"/>
      <text:p text:style-name="P3">Decreto ministeriale 26 ottobre 2023, n. 206<text:s/>- Concorso per titoli ed esami per l’accesso ai ruoli del personale docente della scuola dell’infanzia e primaria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p text:style-name="P60"/>
      <text:soft-page-break/>
      <text:p text:style-name="P61"><text:span text:style-name="T62">SEZIONE B – REQUISITI<text:s/></text:span></text:p>
      <text:p text:style-name="P63"/>
      <text:p text:style-name="P64"><text:span text:style-name="T65">Il/la sottoscritto/a,<text:s/></text:span><text:span text:style-name="T66">di ruolo nei posti comuni della scuola dell’infanzia/primaria (</text:span><text:span text:style-name="T67">lasciare la tipologia di posto di interesse</text:span><text:span text:style-name="T68">)<text:s/></text:span><text:span text:style-name="T69">dichiara di</text:span><text:span text:style-name="T70">:</text:span></text:p>
      <text:list text:style-name="LFO3" text:continue-numbering="true">
        <text:list-item>
          <text:p text:style-name="P71"><text:span text:style-name="T72">essere in ruolo da almeno cinque anni e nello specifico dal ___ (</text:span><text:span text:style-name="T73">indicare l’a.s. di immissione in ruolo</text:span><text:span text:style-name="T74">)</text:span></text:p>
        </text:list-item>
        <text:list-item>
          <text:p text:style-name="P75"><text:span text:style-name="T76">essere confermato in ruolo</text:span></text:p>
        </text:list-item>
        <text:list-item>
          <text:p text:style-name="P77"><text:span text:style-name="T78">possedere</text:span><text:span text:style-name="T79"><text:s/>documentati titoli o esperienze relativamente all’utilizzo delle tecnologie dell’informazione e della comunicazione nella didattica</text:span><text:span text:style-name="T80">.</text:span></text:p>
        </text:list-item>
      </text:list>
      <text:p text:style-name="P81"><text:span text:style-name="T82">Dichiara, in</text:span><text:span text:style-name="T83">fine,</text:span><text:span text:style-name="T84"><text:s/>di<text:s/></text:span><text:span text:style-name="T85">essere collocato a riposo da non più di<text:s/></text:span><text:span text:style-name="T86">3</text:span><text:span text:style-name="T87"><text:s/>anni dalla data di indizione del concorso</text:span><text:span text:style-name="T88"><text:s/>(</text:span><text:span text:style-name="T89">cancellare</text:span><text:span text:style-name="T90"><text:s/>la voce se non in quiescenza</text:span><text:span text:style-name="T91">)</text:span><text:span text:style-name="T92">.</text:span></text:p>
      <text:p text:style-name="P93"/>
      <text:p text:style-name="P94"><text:span text:style-name="T95">SEZIONE C – EVENTUALE TITOLO PER ACCERTAMENTO CONOSCENZA LINGUA INGLESE</text:span></text:p>
      <text:p text:style-name="P96"/>
      <text:p text:style-name="P97"><text:span text:style-name="T98">Il/la sottoscritto/a<text:s/></text:span><text:span text:style-name="T99">dichiara di essere in possesso del titolo:</text:span></text:p>
      <text:list text:style-name="LFO6" text:continue-numbering="true">
        <text:list-item>
          <text:p text:style-name="P100"><text:span text:style-name="T101">di<text:s/></text:span><text:span text:style-name="T102">accesso<text:s/></text:span><text:span text:style-name="T103">alla classe di concorso A</text:span><text:span text:style-name="T104">B</text:span><text:span text:style-name="T105">24</text:span><text:span text:style-name="T106">/</text:span><text:span text:style-name="T107">A</text:span><text:span text:style-name="T108">B</text:span><text:span text:style-name="T109">25</text:span><text:span text:style-name="T110">/</text:span><text:span text:style-name="T111">B</text:span><text:span text:style-name="T112">B</text:span><text:span text:style-name="T113">02</text:span><text:span text:style-name="T114"><text:s/>(</text:span><text:span text:style-name="T115">lasciare la voce di interesse</text:span><text:span text:style-name="T116">)</text:span><text:span text:style-name="T117"><text:s/>per l’insegnamento della lingua inglese</text:span></text:p>
        </text:list-item>
        <text:list-item>
          <text:p text:style-name="P118"><text:span text:style-name="T119">per l’insegnamento della lingua inglese nella scuola primaria</text:span><text:span text:style-name="T120">.</text:span></text:p>
        </text:list-item>
      </text:list>
      <text:p text:style-name="P121"/>
      <text:p text:style-name="P122">SEZIONE<text:s/>D<text:s/>– REQUISITI RIDOTTI</text:p>
      <text:p text:style-name="P123"/>
      <text:p text:style-name="P124"><text:span text:style-name="T125">Il/la sottoscritto/a, di ruolo nei posti comuni della scuola dell’infanzia/primaria (</text:span><text:span text:style-name="T126">lasciare la tipologia di posto di interesse</text:span><text:span text:style-name="T127">)<text:s/></text:span><text:span text:style-name="T128">dichiara di</text:span><text:span text:style-name="T129">:</text:span></text:p>
      <text:list text:style-name="LFO3" text:continue-numbering="true">
        <text:list-item>
          <text:p text:style-name="P130"><text:span text:style-name="T131">essere in ruolo dal ___ (</text:span><text:span text:style-name="T132">indicare l’a.s. di immissione in ruolo</text:span><text:span text:style-name="T133">)</text:span></text:p>
        </text:list-item>
        <text:list-item>
          <text:p text:style-name="P134"><text:span text:style-name="T135">essere confermato in ruolo</text:span></text:p>
        </text:list-item>
        <text:list-item>
          <text:p text:style-name="P136"><text:span text:style-name="T137">possedere l’abilitazione<text:s/></text:span><text:span text:style-name="T138">per i<text:s/></text:span><text:span text:style-name="T139">posti comuni della scuola dell’infanzia/primaria (</text:span><text:span text:style-name="T140">lasciare la tipologia di posto di interesse</text:span><text:span text:style-name="T141">)</text:span></text:p>
        </text:list-item>
        <text:list-item>
          <text:p text:style-name="P142"><text:span text:style-name="T143">possedere</text:span><text:span text:style-name="T144"><text:s/>documentati titoli o esperienze relativamente all’utilizzo delle tecnologie dell’informazione e della comunicazione nella didattica</text:span><text:span text:style-name="T145">.</text:span></text:p>
        </text:list-item>
      </text:list>
      <text:p text:style-name="P146"><text:span text:style-name="T147">o</text:span><text:span text:style-name="T148">ppure</text:span><text:span text:style-name="T149"><text:s/>(</text:span><text:span text:style-name="T150">cancellare la parte<text:s/></text:span><text:span text:style-name="T151">non</text:span><text:span text:style-name="T152"><text:s/>di interesse</text:span><text:span text:style-name="T153">)</text:span></text:p>
      <text:p text:style-name="P154"/>
      <text:p text:style-name="P155"><text:span text:style-name="T156">Il/la sottoscritto/a<text:s/></text:span><text:span text:style-name="T157">dichiara di</text:span><text:span text:style-name="T158"><text:s/>essere<text:s/></text:span><text:span text:style-name="T159">personale esperto appartenente al settore universitario in possesso di esperienza almeno biennale negli afferenti settori scientifico disciplinari</text:span><text:span text:style-name="T160">.</text:span></text:p>
      <text:p text:style-name="P161"/>
      <text:p text:style-name="P162">SEZIONE<text:s/>D<text:s/>– EVENTUALI TITOLI DI PRECEDENZA</text:p>
      <text:p text:style-name="P163"/>
      <text:p text:style-name="P164">Il/la sottoscritto/a dichiara altresì<text:s/>(barrare una o più voci di<text:s/>interesse)<text:s/>di possedere almeno uno dei seguenti titoli:</text:p>
      <text:list text:style-name="LFO9" text:continue-numbering="true">
        <text:list-item>
          <text:p text:style-name="P165">dottorato di ricerca; diploma di specializzazione; diploma di perfezionamento equiparato per legge o per statuto e ricompreso nell’allegato 4 nel Decreto del Direttore Generale per il personale della scuola 31 marzo 2005; attività di ricerca scientifica sulla base di assegni ai sensi dell’articolo 51, comma 6, della legge 27 dicembre 1997, n. 449, ovvero dell’articolo 1, comma 14, della legge 4 novembre 2005 n. 230, ovvero dell’articolo 22 della legge 30 dicembre 2010, n. 240; abilitazione scientifica nazionale a professore di I o II fascia, in settori disciplinari coerenti con la tipologia di insegnamento</text:p>
        </text:list-item>
        <text:list-item>
          <text:p text:style-name="P166">di<text:s/>aver svolto attività di docente supervisore o tutor organizzatore o tutor coordinatore presso i percorsi di laurea di scienze della formazione primaria o aver ricoperto incarichi di docenza presso i predetti corsi</text:p>
        </text:list-item>
        <text:list-item>
          <text:p text:style-name="P167">di possedere un<text:s/>diploma di specializzazione sul sostegno agli alunni con disabilità</text:p>
        </text:list-item>
        <text:list-item>
          <text:p text:style-name="P168">di possedere un<text:s/>diploma di perfezionamento post diploma o post laurea, master universitario di I o II livello con esame finale, nell’ambito dei bisogni educativi speciali</text:p>
        </text:list-item>
        <text:list-item>
          <text:p text:style-name="P169">di possedere un diploma di perfezionamento post diploma o post laurea, master universitario di I o II livello<text:s/>con esame finale, nell’ambito delle tecnologie dell’informazione e della comunicazione.</text:p>
        </text:list-item>
      </text:list>
      <text:p text:style-name="P170"/>
      <text:p text:style-name="P171"><text:span text:style-name="T172">SEZIONE<text:s/></text:span><text:span text:style-name="T173">E</text:span><text:span text:style-name="T174"><text:s/>– ALTRE DICHIARAZIONI<text:s/></text:span></text:p>
      <text:p text:style-name="P175"/>
      <text:p text:style-name="P176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77"><text:span text:style-name="T178">non avere riportato condanne penali o non avere in corso procedimenti penali per i quali sia stata formalmente iniziata l'azione penale;</text:span></text:p>
        </text:list-item>
      </text:list>
      <text:p text:style-name="P179"/>
      <text:list text:style-name="LFO7" text:continue-numbering="true">
        <text:list-item>
          <text:p text:style-name="P180"><text:span text:style-name="T181">non avere in corso procedimenti disciplinari ai sensi delle norme disciplinari dei rispettivi ordinamenti;</text:span></text:p>
        </text:list-item>
      </text:list>
      <text:p text:style-name="P182"/>
      <text:list text:style-name="LFO7" text:continue-numbering="true">
        <text:list-item>
          <text:p text:style-name="P183"><text:span text:style-name="T184">non essere incorso/a in alcune delle sanzioni disciplinari previste nei rispettivi ordinamenti;</text:span></text:p>
        </text:list-item>
      </text:list>
      <text:p text:style-name="P185"/>
      <text:list text:style-name="LFO7" text:continue-numbering="true">
        <text:list-item>
          <text:p text:style-name="P186"><text:span text:style-name="T187">non essere stato/a collocato/a a riposo da più di<text:s/></text:span><text:span text:style-name="T188">3</text:span><text:span text:style-name="T189"><text:s/>anni dalla data di pubblicazione del Bando;</text:span></text:p>
        </text:list-item>
      </text:list>
      <text:p text:style-name="P190"/>
      <text:list text:style-name="LFO7" text:continue-numbering="true">
        <text:list-item>
          <text:p text:style-name="P191"><text:span text:style-name="T192">a partire da un anno antecedente alla data di indizione del concorso:</text:span></text:p>
        </text:list-item>
      </text:list>
      <text:p text:style-name="P193"/>
      <text:list text:style-name="LFO8" text:continue-numbering="true">
        <text:list-item>
          <text:list>
            <text:list-item>
              <text:p text:style-name="P194">non essere componente dell'organo di direzione politica dell'amministrazione;</text:p>
            </text:list-item>
            <text:list-item>
              <text:p text:style-name="P195">non ricoprire cariche politiche e di non essere rappresentante sindacale, anche presso le Rappresentanze sindacali unitarie;</text:p>
            </text:list-item>
            <text:list-item>
              <text:p text:style-name="P196">non essere designato/a dalle confederazioni ed organizzazioni sindacali o dalle associazioni professionali;<text:s/></text:p>
            </text:list-item>
          </text:list>
        </text:list-item>
      </text:list>
      <text:p text:style-name="P197"/>
      <text:list text:style-name="LFO7" text:continue-numbering="true">
        <text:list-item>
          <text:p text:style-name="P198"><text:span text:style-name="T199">non essere parente o affine, entro il IV grado, con uno o più ricorrenti, né esserne coniuge o convivente abituale;</text:span></text:p>
        </text:list-item>
      </text:list>
      <text:p text:style-name="P200"/>
      <text:list text:style-name="LFO7" text:continue-numbering="true">
        <text:list-item>
          <text:p text:style-name="P201"><text:span text:style-name="T202">non svolgere, o aver svolto a partire da un anno antecedente alla data di indizione del concorso, attività o corsi di preparazione ai concorsi per il reclutamento dei docenti;</text:span></text:p>
        </text:list-item>
      </text:list>
      <text:p text:style-name="P203"/>
      <text:list text:style-name="LFO7" text:continue-numbering="true">
        <text:list-item>
          <text:p text:style-name="P204"><text:span text:style-name="T205">non essere stato/a destituito/a o licenziato/a dall'impiego per motivi disciplinari, per ragioni di salute o per decadenza dall'impiego comunque determinata.</text:span></text:p>
        </text:list-item>
      </text:list>
      <text:p text:style-name="P206"/>
      <text:list text:style-name="LFO7" text:continue-numbering="true">
        <text:list-item>
          <text:p text:style-name="P207"><text:span text:style-name="T208">non essere in altre condizioni che, per ragioni oggettive, rendano comunque incompatibile o inopportuna la partecipazione alla procedura concorsuale;</text:span></text:p>
        </text:list-item>
      </text:list>
      <text:p text:style-name="P209"/>
      <text:list text:style-name="LFO7" text:continue-numbering="true">
        <text:list-item>
          <text:p text:style-name="P210"><text:span text:style-name="T211">essere consapevole che l’incarico non comporta l’esonero dal servizio.</text:span></text:p>
        </text:list-item>
      </text:list>
      <text:p text:style-name="P212"/>
      <text:p text:style-name="P213">Si allega curriculum vitae datato e sottoscritto e documento di identità in corso di validità.</text:p>
      <text:p text:style-name="P214"/>
      <text:p text:style-name="P215"><text:span text:style-name="T216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7"><text:span text:style-name="T218">Il/la sottoscritto/a<text:s/></text:span><text:span text:style-name="T219">nell’attestare sotto la propria responsabilità la veridicità dei dati riportati</text:span><text:span text:style-name="T220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21"/>
      <text:p text:style-name="P222"/>
      <text:p text:style-name="P223"/>
      <text:p text:style-name="P224">Data ______________________<text:tab/><text:tab/><text:tab/><text:tab/><text:tab/><text:tab/>Firma ___________________________</text:p>
      <text:p text:style-name="P225"/>
      <text:p text:style-name="P226"/>
      <text:p text:style-name="P227"><text:span text:style-name="T228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229">drer.ufficio1@istruzione.it</text:span></text:a><text:span text:style-name="T2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" style:display-name="Menzione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Manzari Alessandra</dc:creator>
    <meta:creation-date>2024-02-08T08:51:00Z</meta:creation-date>
    <dc:date>2024-02-08T08:51:00Z</dc:date>
    <meta:print-date>2024-02-08T08:51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82" meta:character-count="7908" meta:row-count="56" meta:non-whitespace-character-count="6741"/>
  </office:meta>
</office:document-meta>
</file>