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2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48" style:family="table-column">
      <style:table-column-properties style:column-width="3.3513in"/>
    </style:style>
    <style:style style:name="TableColumn49" style:family="table-column">
      <style:table-column-properties style:column-width="3.3416in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style:text-autospace="none" fo:text-align="justify" fo:margin-bottom="0in" fo:line-height="100%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66" style:family="table-column">
      <style:table-column-properties style:column-width="3.3513in"/>
    </style:style>
    <style:style style:name="TableColumn67" style:family="table-column">
      <style:table-column-properties style:column-width="3.3416in"/>
    </style:style>
    <style:style style:name="Table65" style:family="table">
      <style:table-properties style:width="6.6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00%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6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DOMANDA DI PARTECIPAZIONE ALLA COMMISSIONE IN QUALITÀ DI SEGRETARIO</text:p>
      <text:p text:style-name="P2"/>
      <text:p text:style-name="Default"/>
      <text:p text:style-name="P3">Decreto ministeriale 26 ottobre 2023, n. 205 - Concorso per titoli ed esami per l’accesso ai ruoli del personale docente della scuola secondaria di I e II grado su posto comune e di sostegno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<text:s/>"TESTO UNICO DELLE DISPOSIZIONI LEGISLATIVE E REGOLAMENTARI IN MATERIA DI DOCUMENTAZIONE<text:s/>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l<text:s/>sottoscritt____________________________________________________________________________________</text:p>
      <text:p text:style-name="P22">nata/o a ____________________________________________________________ il __________________________</text:p>
      <text:p text:style-name="P23">codice fiscale ____________________________________________________________________________________</text:p>
      <text:p text:style-name="P24">in servizio di ruolo dal<text:s/>_____________________________________________________________________________</text:p>
      <text:p text:style-name="P25">presso<text:s/>(riportare anche il codice meccanografico dell’istituzione scolastica di servizio)<text:s/>_______________________________________________________________________________________________</text:p>
      <text:p text:style-name="P26">qualifica ________________________________________________________________________________________</text:p>
      <text:p text:style-name="P27">tel. cell. ________________________________________________________________________________________</text:p>
      <text:p text:style-name="P28">e-mail__________________________________________________________________________________________</text:p>
      <text:p text:style-name="P29">DICHIARA</text:p>
      <text:p text:style-name="P30"/>
      <text:p text:style-name="Default"><text:span text:style-name="T31">di essere disponibile a far parte delle commissioni<text:s/></text:span><text:span text:style-name="T32">di valutazione prevista<text:s/></text:span><text:span text:style-name="T33">dalla procedura concorsuale per titoli ed esami per<text:s/></text:span><text:span text:style-name="T34">l’accesso per</text:span><text:span text:style-name="T35"><text:s/>l’accesso ai ruoli del personale docente della scuola secondaria di I e II grado su posto comune e di sostegno<text:s/></text:span><text:span text:style-name="T36">di cui al<text:s/></text:span><text:span text:style-name="T37"><text:s/>Decreto ministeriale 26 ottobre 2023, n. 205</text:span><text:span text:style-name="T38">,</text:span><text:span text:style-name="T39"><text:s/></text:span><text:span text:style-name="T40">in qualità di segretario</text:span><text:span text:style-name="T41">.</text:span></text:p>
      <text:p text:style-name="P42"/>
      <text:p text:style-name="P43">di appartenere al ruolo di<text:s/>personale amministrativo alla seconda area o superiore, ovvero alle corrispondenti aree del comparto istruzione e ricerca, secondo le corrispondenze previste dalla tabella n. 9, relativa al comparto scuola, allegata al decreto del Presidente del Consiglio dei Ministri del 26 giugno 2015.</text:p>
      <text:p text:style-name="P44"/>
      <text:p text:style-name="P45">Dichiara, inoltre,<text:s/>di aver preso visione dell’informativa e<text:s/>di<text:s/>autorizzare<text:s/>il trattamento dei dati personali ai sensi del D.Lgs. 196/2003 così come modificato dal D.Lgs. 101/2018 per le finalità connesse e necessarie allo svolgimento della procedura<text:s/>di cui trattasi.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>Lì, _________________________________</text:p>
          </table:table-cell>
          <table:table-cell table:style-name="TableCell55">
            <text:p text:style-name="P56">Firma</text:p>
            <text:p text:style-name="P57"/>
            <text:p text:style-name="P58">______________________________</text:p>
          </table:table-cell>
        </table:table-row>
      </table:table>
      <text:p text:style-name="P59"/>
      <text:p text:style-name="P60">Nulla osta del Dirigente dell’Ufficio di appartenenza.</text:p>
      <text:p text:style-name="P61"><text:span text:style-name="T62">In riferimento alla comunicazione di cui sopra, nulla osta alla disponibilità dichiarata dal dipendente di cui sopra a far parte, in qualità di segretario, delle commissioni giudicatrici del</text:span><text:span text:style-name="T63">la procedura di cui trattasi.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Lì, _________________________________</text:p>
          </table:table-cell>
          <table:table-cell table:style-name="TableCell72">
            <text:p text:style-name="P73"><text:span text:style-name="T74">Firma</text:span></text:p>
            <text:p text:style-name="P75">______________________________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Manzari Alessandra</dc:creator>
    <meta:creation-date>2024-02-08T09:06:00Z</meta:creation-date>
    <dc:date>2024-02-08T09:07:00Z</dc:date>
    <meta:template xlink:href="Normal.dotm" xlink:type="simple"/>
    <meta:editing-cycles>2</meta:editing-cycles>
    <meta:editing-duration>PT60S</meta:editing-duration>
    <meta:document-statistic meta:page-count="1" meta:paragraph-count="6" meta:word-count="502" meta:character-count="3364" meta:row-count="23" meta:non-whitespace-character-count="2868"/>
  </office:meta>
</office:document-meta>
</file>