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 fo:margin-left="0.5909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 fo:margin-left="0.9847in" fo:text-indent="-0.1965in">
        <style:tab-stops/>
      </style:paragraph-properties>
      <style:text-properties fo:font-size="10pt" style:font-size-asian="10pt" style:font-size-complex="10pt"/>
    </style:style>
    <style:style style:name="P8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fo:text-align="justify" fo:margin-left="0.5909in">
        <style:tab-stops/>
      </style:paragraph-properties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 fo:margin-left="0.5909in">
        <style:tab-stops/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P103" style:parent-style-name="Paragrafoelenco" style:list-style-name="LFO6" style:family="paragraph">
      <style:paragraph-properties fo:text-align="justify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P105" style:parent-style-name="Paragrafoelenco" style:list-style-name="LFO6" style:family="paragraph">
      <style:paragraph-properties fo:text-align="justify"/>
    </style:style>
    <style:style style:name="T10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8" style:parent-style-name="Normale" style:family="paragraph">
      <style:paragraph-properties fo:text-align="justify" fo:margin-left="0.5909in">
        <style:tab-stops/>
      </style:paragraph-properties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P116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justify" fo:margin-left="0.5909in">
        <style:tab-stops/>
      </style:paragraph-properties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1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8" style:parent-style-name="Normale" style:family="paragraph">
      <style:paragraph-properties fo:text-align="justify" fo:margin-left="0.9847in" fo:text-indent="-0.1965in">
        <style:tab-stops/>
      </style:paragraph-properties>
      <style:text-properties fo:font-size="10pt" style:font-size-asian="10pt" style:font-size-complex="10pt"/>
    </style:style>
    <style:style style:name="P12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P132" style:parent-style-name="Normale" style:family="paragraph">
      <style:paragraph-properties fo:text-align="justify" fo:margin-left="0.5909in">
        <style:tab-stops/>
      </style:paragraph-properties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P140" style:parent-style-name="Normale" style:family="paragraph">
      <style:paragraph-properties style:text-autospace="none" fo:margin-bottom="0in" fo:line-height="100%"/>
    </style:style>
    <style:style style:name="T14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style:text-autospace="none" fo:text-align="justify" fo:margin-bottom="0in" fo:line-height="100%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P151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justify" fo:margin-left="0.5909in">
        <style:tab-stops/>
      </style:paragraph-properties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5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5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P159" style:parent-style-name="Normale" style:family="paragraph">
      <style:paragraph-properties fo:text-align="justify" fo:margin-left="0.9847in" fo:text-indent="-0.1965in">
        <style:tab-stops/>
      </style:paragraph-properties>
      <style:text-properties fo:font-size="10pt" style:font-size-asian="10pt" style:font-size-complex="10pt"/>
    </style:style>
    <style:style style:name="P16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61" style:parent-style-name="Car.predefinitoparagrafo" style:family="text">
      <style:text-properties style:font-name-complex="Calibri" fo:font-size="10pt" style:font-size-asian="10pt" style:font-size-complex="10pt"/>
    </style:style>
    <style:style style:name="P162" style:parent-style-name="Paragrafoelenco" style:list-style-name="LFO3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63" style:parent-style-name="Normale" style:family="paragraph">
      <style:paragraph-properties fo:text-align="justify" fo:margin-left="0.5909in">
        <style:tab-stops/>
      </style:paragraph-properties>
    </style:style>
    <style:style style:name="T164" style:parent-style-name="Car.predefinitoparagrafo" style:family="text">
      <style:text-properties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P171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align="justify" fo:margin-left="0.5909in">
        <style:tab-stops/>
      </style:paragraph-properties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style:font-name-complex="Calibri" fo:font-size="10pt" style:font-size-asian="10pt" style:font-size-complex="10pt"/>
    </style:style>
    <style:style style:name="P175" style:parent-style-name="Paragrafoelenco" style:list-style-name="LFO6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76" style:parent-style-name="Paragrafoelenco" style:list-style-name="LFO6" style:family="paragraph">
      <style:paragraph-properties fo:text-align="justify"/>
    </style:style>
    <style:style style:name="T17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9" style:parent-style-name="Normale" style:family="paragraph">
      <style:paragraph-properties fo:text-align="justify" fo:margin-left="0.5909in">
        <style:tab-stops/>
      </style:paragraph-properties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Calibri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P187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 fo:margin-left="0.5909in">
        <style:tab-stops/>
      </style:paragraph-properties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P196" style:parent-style-name="Normale" style:family="paragraph">
      <style:paragraph-properties style:text-autospace="none" fo:margin-bottom="0in" fo:line-height="100%" fo:margin-left="0.5909in">
        <style:tab-stops/>
      </style:paragraph-properties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style:text-autospace="none" fo:margin-bottom="0in" fo:line-height="100%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text-align="justify" fo:margin-bottom="0in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P212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-complex="Calibri" fo:font-size="10pt" style:font-size-asian="10pt" style:font-size-complex="10pt"/>
    </style:style>
    <style:style style:name="T223" style:parent-style-name="Car.predefinitoparagrafo" style:family="text">
      <style:text-properties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-complex="Calibri" fo:font-size="10pt" style:font-size-asian="10pt" style:font-size-complex="10pt"/>
    </style:style>
    <style:style style:name="T225" style:parent-style-name="Car.predefinitoparagrafo" style:family="text">
      <style:text-properties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28" style:parent-style-name="Car.predefinitoparagrafo" style:family="text">
      <style:text-properties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P23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35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3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style:text-autospace="none" fo:margin-bottom="0in" fo:line-height="100%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4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4" style:parent-style-name="Car.predefinitoparagrafo" style:family="text">
      <style:text-properties style:font-name-complex="Calibri" fo:font-size="10pt" style:font-size-asian="10pt" style:font-size-complex="10pt"/>
    </style:style>
    <style:style style:name="P24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6" style:parent-style-name="Paragrafoelenco" style:list-style-name="LFO7" style:family="paragraph">
      <style:paragraph-properties style:text-autospace="none" fo:margin-bottom="0in" fo:line-height="100%"/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P24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Paragrafoelenco" style:list-style-name="LFO7" style:family="paragraph">
      <style:paragraph-properties style:text-autospace="none" fo:margin-bottom="0in" fo:line-height="100%"/>
    </style:style>
    <style:style style:name="T250" style:parent-style-name="Car.predefinitoparagrafo" style:family="text">
      <style:text-properties style:font-name-complex="Calibri" fo:font-size="10pt" style:font-size-asian="10pt" style:font-size-complex="10pt"/>
    </style:style>
    <style:style style:name="P25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3" style:parent-style-name="Car.predefinitoparagrafo" style:family="text">
      <style:text-properties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-complex="Calibri" fo:font-size="10pt" style:font-size-asian="10pt" style:font-size-complex="10pt"/>
    </style:style>
    <style:style style:name="T255" style:parent-style-name="Car.predefinitoparagrafo" style:family="text">
      <style:text-properties style:font-name-complex="Calibri" fo:font-size="10pt" style:font-size-asian="10pt" style:font-size-complex="10pt"/>
    </style:style>
    <style:style style:name="P25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8" style:parent-style-name="Car.predefinitoparagrafo" style:family="text">
      <style:text-properties style:font-name-complex="Calibri" fo:font-size="10pt" style:font-size-asian="10pt" style:font-size-complex="10pt"/>
    </style:style>
    <style:style style:name="P25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61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62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6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6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65" style:parent-style-name="Car.predefinitoparagrafo" style:family="text">
      <style:text-properties style:font-name-complex="Calibri" fo:font-size="10pt" style:font-size-asian="10pt" style:font-size-complex="10pt"/>
    </style:style>
    <style:style style:name="P26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6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68" style:parent-style-name="Car.predefinitoparagrafo" style:family="text">
      <style:text-properties style:font-name-complex="Calibri" fo:font-size="10pt" style:font-size-asian="10pt" style:font-size-complex="10pt"/>
    </style:style>
    <style:style style:name="P26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0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71" style:parent-style-name="Car.predefinitoparagrafo" style:family="text">
      <style:text-properties style:font-name-complex="Calibri" fo:font-size="10pt" style:font-size-asian="10pt" style:font-size-complex="10pt"/>
    </style:style>
    <style:style style:name="P272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7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74" style:parent-style-name="Car.predefinitoparagrafo" style:family="text">
      <style:text-properties style:font-name-complex="Calibri" fo:font-size="10pt" style:font-size-asian="10pt" style:font-size-complex="10pt"/>
    </style:style>
    <style:style style:name="P27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77" style:parent-style-name="Car.predefinitoparagrafo" style:family="text">
      <style:text-properties style:font-name-complex="Calibri" fo:font-size="10pt" style:font-size-asian="10pt" style:font-size-complex="10pt"/>
    </style:style>
    <style:style style:name="P27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8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81" style:parent-style-name="Normale" style:family="paragraph">
      <style:paragraph-properties style:text-autospace="none" fo:text-align="justify" fo:margin-bottom="0in" fo:line-height="100%"/>
    </style:style>
    <style:style style:name="T28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83" style:parent-style-name="Normale" style:family="paragraph">
      <style:paragraph-properties style:text-autospace="none" fo:text-align="justify" fo:margin-bottom="0in" fo:line-height="100%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5" style:parent-style-name="Normale" style:family="paragraph">
      <style:paragraph-properties style:text-autospace="none" fo:text-align="justify" fo:margin-bottom="0in" fo:line-height="100%"/>
    </style:style>
    <style:style style:name="T29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97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name="P299" style:parent-style-name="Normale" style:family="paragraph">
      <style:paragraph-properties fo:break-before="page"/>
      <style:text-properties style:font-name-complex="Calibri" fo:color="#0000FF" fo:font-size="10pt" style:font-size-asian="10pt" style:font-size-complex="10pt" fo:hyphenate="true"/>
    </style:style>
    <style:style style:name="P300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2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3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4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5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6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7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8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09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0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2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3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4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5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6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7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8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19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0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1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2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3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4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5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7" style:parent-style-name="Normale" style:family="paragraph">
      <style:paragraph-properties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328" style:parent-style-name="Normale" style:family="paragraph">
      <style:paragraph-properties style:text-autospace="none" fo:text-align="justify" fo:margin-bottom="0in" fo:line-height="100%"/>
    </style:style>
    <style:style style:name="T329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Decreto ministeriale 26 ottobre 2023, n. 205 - Concorso per titoli ed esami per l’accesso ai ruoli del personale docente della scuola secondaria di I e II grado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</text:span><text:span text:style-name="T62">1</text:span><text:span text:style-name="T63"><text:s/>– REQUISITI</text:span><text:span text:style-name="T64"><text:s/>POSTO COMUNE</text:span></text:p>
      <text:p text:style-name="P65"/>
      <text:p text:style-name="P66"><text:span text:style-name="T67">Il/la sottoscritto/a dichiara di voler partecipare alla procedura per la classe di concorso __________ (</text:span><text:span text:style-name="T68">indicare la classe di concorso o tipologia di posto di cui all’allegato 1<text:s/></text:span><text:span text:style-name="T69">del presente modulo</text:span><text:span text:style-name="T70">)</text:span></text:p>
      <text:list text:style-name="LFO5" text:continue-numbering="true">
        <text:list-item>
          <text:p text:style-name="P71">Professore universitario</text:p>
        </text:list-item>
      </text:list>
      <text:p text:style-name="P72"><text:span text:style-name="T73">Il/la sottoscritto/a, immesso nel ruolo di appartenenza dal _____ /_____ /______<text:s/></text:span><text:span text:style-name="T74">dichiara di</text:span><text:span text:style-name="T75">:</text:span></text:p>
      <text:list text:style-name="LFO3" text:continue-numbering="true">
        <text:list-item>
          <text:p text:style-name="P76"><text:span text:style-name="T77">prestare/aver prestato servizio<text:s/></text:span><text:span text:style-name="T78">presso l’Università</text:span></text:p>
        </text:list-item>
      </text:list>
      <text:p text:style-name="P79">______________________________________________________________________________</text:p>
      <text:list text:style-name="LFO3" text:continue-numbering="true">
        <text:list-item>
          <text:p text:style-name="P80"><text:span text:style-name="T81">appartenere o essere appartenuti<text:s/></text:span><text:span text:style-name="T82">d</text:span><text:span text:style-name="T83">a uno dei settori scientifico disciplinari caratterizzanti le distinte classi di concorso</text:span><text:span text:style-name="T84">.</text:span></text:p>
        </text:list-item>
      </text:list>
      <text:p text:style-name="P85"><text:span text:style-name="T86">Dichiara, in</text:span><text:span text:style-name="T87">fine,</text:span><text:span text:style-name="T88"><text:s/>di<text:s/></text:span><text:span text:style-name="T89">essere collocato a riposo da non più di<text:s/></text:span><text:span text:style-name="T90">3</text:span><text:span text:style-name="T91"><text:s/>anni dalla data di indizione del concorso</text:span><text:span text:style-name="T92"><text:s/>(</text:span><text:span text:style-name="T93">cancellare</text:span><text:span text:style-name="T94"><text:s/>la voce se non in quiescenza</text:span><text:span text:style-name="T95">)</text:span><text:span text:style-name="T96">.</text:span></text:p>
      <text:list text:style-name="LFO5" text:continue-numbering="true">
        <text:list-item>
          <text:p text:style-name="P97">Dirigente<text:s/>Tecnico</text:p>
        </text:list-item>
      </text:list>
      <text:p text:style-name="P98"><text:span text:style-name="T99">Il/la sottoscritto/a</text:span><text:span text:style-name="T100"><text:s/></text:span><text:span text:style-name="T101">dichiara di</text:span><text:span text:style-name="T102">:</text:span></text:p>
      <text:list text:style-name="LFO6" text:continue-numbering="true">
        <text:list-item>
          <text:p text:style-name="P103"><text:span text:style-name="T104">appartenere o essere appartenuti allo specifico settore</text:span></text:p>
        </text:list-item>
        <text:list-item>
          <text:p text:style-name="P105"><text:span text:style-name="T106">svolgere o aver svolto attività di insegnamento nei corsi di laurea in Scienze della Formazione Primaria</text:span><text:span text:style-name="T107">.</text:span></text:p>
        </text:list-item>
      </text:list>
      <text:p text:style-name="P108"><text:span text:style-name="T109">Dichiara, infine, di<text:s/></text:span><text:span text:style-name="T110">essere collocato a riposo da non più di 3 anni dalla data di indizione del concorso</text:span><text:span text:style-name="T111"><text:s/>(</text:span><text:span text:style-name="T112">cancellare</text:span><text:span text:style-name="T113"><text:s/>la voce se non in quiescenza</text:span><text:span text:style-name="T114">)</text:span><text:span text:style-name="T115">.</text:span></text:p>
      <text:list text:style-name="LFO5" text:continue-numbering="true">
        <text:list-item>
          <text:p text:style-name="P116">Dirigente Scolastico</text:p>
        </text:list-item>
      </text:list>
      <text:p text:style-name="P117"><text:span text:style-name="T118">Il/la sottoscritto/a, immesso nel ruolo di appartenenza dal _____ /_____ /______<text:s/></text:span><text:span text:style-name="T119">dichiara di</text:span><text:span text:style-name="T120">:</text:span></text:p>
      <text:list text:style-name="LFO3" text:continue-numbering="true">
        <text:list-item>
          <text:p text:style-name="P121"><text:span text:style-name="T122">dirigere o avere diretto istituzioni scolastiche ove la classe di concorso è presente.</text:span><text:span text:style-name="T123"><text:s/>Attualmente il</text:span><text:span text:style-name="T124">/la</text:span><text:span text:style-name="T125"><text:s/>sottoscritto</text:span><text:span text:style-name="T126">/a</text:span><text:span text:style-name="T127"><text:s/>dirige l’Istituzione Scolastica</text:span></text:p>
        </text:list-item>
      </text:list>
      <text:p text:style-name="P128">______________________________________________________________________________</text:p>
      <text:list text:style-name="LFO3" text:continue-numbering="true">
        <text:list-item>
          <text:p text:style-name="P129"><text:span text:style-name="T130">provenire dal ruolo ______________________________</text:span><text:span text:style-name="T131">.</text:span></text:p>
        </text:list-item>
      </text:list>
      <text:p text:style-name="P132"><text:span text:style-name="T133">Dichiara, infine, di<text:s/></text:span><text:span text:style-name="T134">essere collocato a riposo da non più di 3 anni dalla data di indizione del concorso</text:span><text:span text:style-name="T135"><text:s/>(</text:span><text:span text:style-name="T136">cancellare</text:span><text:span text:style-name="T137"><text:s/>la voce se non in quiescenza</text:span><text:span text:style-name="T138">)</text:span><text:span text:style-name="T139">.</text:span></text:p>
      <text:p text:style-name="P140"><text:span text:style-name="T141">SEZIONE B2 – REQUISITI POSTO DI SOSTEGNO</text:span></text:p>
      <text:p text:style-name="P142"/>
      <text:p text:style-name="P143"><text:span text:style-name="T144">Il/la sottoscritto/a dichiara di voler partecipare alla procedura per i posti di sostegno nella scuola secondaria di primo/secondo (</text:span><text:span text:style-name="T145">lasciare</text:span><text:span text:style-name="T146"><text:s/>la voce d</text:span><text:span text:style-name="T147">i interesse</text:span><text:span text:style-name="T148">)</text:span><text:span text:style-name="T149"><text:s/>grado</text:span><text:span text:style-name="T150">.</text:span></text:p>
      <text:list text:style-name="LFO5" text:continue-numbering="true">
        <text:list-item>
          <text:p text:style-name="P151">Professore universitario</text:p>
        </text:list-item>
      </text:list>
      <text:p text:style-name="P152"><text:span text:style-name="T153">Il/la sottoscritto/a, immesso nel ruolo di appartenenza dal _____ /_____ /______<text:s/></text:span><text:span text:style-name="T154">dichiara di</text:span><text:span text:style-name="T155">:</text:span></text:p>
      <text:list text:style-name="LFO3" text:continue-numbering="true">
        <text:list-item>
          <text:p text:style-name="P156"><text:span text:style-name="T157">prestare/aver prestato servizio<text:s/></text:span><text:span text:style-name="T158">presso l’Università</text:span></text:p>
        </text:list-item>
      </text:list>
      <text:p text:style-name="P159">______________________________________________________________________________</text:p>
      <text:soft-page-break/>
      <text:list text:style-name="LFO3" text:continue-numbering="true">
        <text:list-item>
          <text:p text:style-name="P160"><text:span text:style-name="T161">appartenere o essere appartenuti al settore scientifico disciplinare M-PED/03</text:span></text:p>
        </text:list-item>
        <text:list-item>
          <text:p text:style-name="P162">aver espletato attività di insegnamento nell’ambito dei percorsi preposti all’acquisizione del titolo di specializzazione per le attività di sostegno.</text:p>
        </text:list-item>
      </text:list>
      <text:p text:style-name="P163"><text:span text:style-name="T164">Dichiara, infine, di<text:s/></text:span><text:span text:style-name="T165">essere collocato a riposo da non più di 3 anni dalla data di indizione del concorso</text:span><text:span text:style-name="T166"><text:s/>(</text:span><text:span text:style-name="T167">cancellare</text:span><text:span text:style-name="T168"><text:s/>la voce se non in quiescenza</text:span><text:span text:style-name="T169">)</text:span><text:span text:style-name="T170">.</text:span></text:p>
      <text:list text:style-name="LFO5" text:continue-numbering="true">
        <text:list-item>
          <text:p text:style-name="P171">Dirigente Tecnico</text:p>
        </text:list-item>
      </text:list>
      <text:p text:style-name="P172"><text:span text:style-name="T173">Il/la sottoscritto/a<text:s/></text:span><text:span text:style-name="T174">dichiara di:</text:span></text:p>
      <text:list text:style-name="LFO6" text:continue-numbering="true">
        <text:list-item>
          <text:p text:style-name="P175">preferibilmente aver maturato documentate esperienze nell’ambito del sostegno</text:p>
        </text:list-item>
        <text:list-item>
          <text:p text:style-name="P176"><text:span text:style-name="T177">svolgere o aver svolto attività di insegnamento nell’ambito dei percorsi preposti all’acquisizione del titolo di specializzazione per le attività di sostegno</text:span><text:span text:style-name="T178">.</text:span></text:p>
        </text:list-item>
      </text:list>
      <text:p text:style-name="P179"><text:span text:style-name="T180">Dichiara, infine, di<text:s/></text:span><text:span text:style-name="T181">essere collocato a riposo da non più di 3 anni dalla data di indizione del concorso</text:span><text:span text:style-name="T182"><text:s/>(</text:span><text:span text:style-name="T183">cancellare</text:span><text:span text:style-name="T184"><text:s/>la voce se non in quiescenza</text:span><text:span text:style-name="T185">)</text:span><text:span text:style-name="T186">.</text:span></text:p>
      <text:list text:style-name="LFO5" text:continue-numbering="true">
        <text:list-item>
          <text:p text:style-name="P187">Dirigente Scolastico</text:p>
        </text:list-item>
      </text:list>
      <text:p text:style-name="P188"><text:span text:style-name="T189">Il/la sottoscritto/a, immesso nel ruolo di appartenenza dal _____ /_____ /______<text:s/></text:span><text:span text:style-name="T190">dichiara di</text:span><text:span text:style-name="T191"><text:s/></text:span><text:span text:style-name="T192">dirigere o aver diretto istituzioni scolastiche del grado di istruzione relativo alle distinte procedure concorsuali per la scuola secondaria di primo o secondo grado</text:span><text:span text:style-name="T193">.</text:span><text:span text:style-name="T194"><text:s/>Attualmente il/la sottoscritto/a dirige l’Istituzione Scolastica</text:span><text:span text:style-name="T195">.</text:span></text:p>
      <text:p text:style-name="P196"><text:span text:style-name="T197">Dichiara, infine, di<text:s/></text:span><text:span text:style-name="T198">essere collocato a riposo da non più di 3 anni dalla data di indizione del concorso</text:span><text:span text:style-name="T199"><text:s/>(</text:span><text:span text:style-name="T200">cancellare</text:span><text:span text:style-name="T201"><text:s/>la voce se non in quiescenza</text:span><text:span text:style-name="T202">)</text:span><text:span text:style-name="T203">.</text:span></text:p>
      <text:p text:style-name="P204"/>
      <text:p text:style-name="P205"><text:span text:style-name="T206">SEZIONE C – EVENTUALE TITOLO PER ACCERTAMENTO CONOSCENZA LINGUA INGLESE</text:span></text:p>
      <text:p text:style-name="P207"/>
      <text:p text:style-name="P208"><text:span text:style-name="T209">Il/la sottoscritto/a<text:s/></text:span><text:span text:style-name="T210">dichiara di essere in possesso del</text:span><text:span text:style-name="T211">:</text:span></text:p>
      <text:list text:style-name="LFO6" text:continue-numbering="true">
        <text:list-item>
          <text:p text:style-name="P212"><text:span text:style-name="T213">titolo<text:s/></text:span><text:span text:style-name="T214">di accesso<text:s/></text:span><text:span text:style-name="T215">alla classe di concorso A</text:span><text:span text:style-name="T216">B</text:span><text:span text:style-name="T217">24</text:span><text:span text:style-name="T218">/</text:span><text:span text:style-name="T219">A</text:span><text:span text:style-name="T220">B</text:span><text:span text:style-name="T221">25</text:span><text:span text:style-name="T222">/</text:span><text:span text:style-name="T223">B</text:span><text:span text:style-name="T224">B</text:span><text:span text:style-name="T225">02</text:span><text:span text:style-name="T226"><text:s/>(</text:span><text:span text:style-name="T227">lasciare la voce di interesse</text:span><text:span text:style-name="T228">)</text:span><text:span text:style-name="T229"><text:s/>per l’insegnamento della lingua inglese</text:span><text:span text:style-name="T230">.</text:span></text:p>
        </text:list-item>
      </text:list>
      <text:p text:style-name="P231"/>
      <text:p text:style-name="P232">SEZIONE<text:s/>D<text:s/>– EVENTUALI TITOLI DI PREFERENZA<text:s/>(solo per dirigenti tecnici e dirigenti scolastici)</text:p>
      <text:p text:style-name="P233"/>
      <text:p text:style-name="P234">Il/la sottoscritto/a dichiara<text:s/>altresì di:</text:p>
      <text:list text:style-name="LFO9" text:continue-numbering="true">
        <text:list-item>
          <text:p text:style-name="P235">aver svolto attività di sostegno agli alunni con disabilità essendo in possesso dei titoli di specializzazione.</text:p>
        </text:list-item>
      </text:list>
      <text:p text:style-name="P236"/>
      <text:p text:style-name="P237"><text:span text:style-name="T238">SEZIONE<text:s/></text:span><text:span text:style-name="T239">E</text:span><text:span text:style-name="T240"><text:s/>– ALTRE DICHIARAZIONI<text:s/></text:span></text:p>
      <text:p text:style-name="P241"/>
      <text:p text:style-name="P242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243"><text:span text:style-name="T244">non avere riportato condanne penali o non avere in corso procedimenti penali per i quali sia stata formalmente iniziata l'azione penale;</text:span></text:p>
        </text:list-item>
      </text:list>
      <text:p text:style-name="P245"/>
      <text:list text:style-name="LFO7" text:continue-numbering="true">
        <text:list-item>
          <text:p text:style-name="P246"><text:span text:style-name="T247">non avere in corso procedimenti disciplinari ai sensi delle norme disciplinari dei rispettivi ordinamenti;</text:span></text:p>
        </text:list-item>
      </text:list>
      <text:p text:style-name="P248"/>
      <text:soft-page-break/>
      <text:list text:style-name="LFO7" text:continue-numbering="true">
        <text:list-item>
          <text:p text:style-name="P249"><text:span text:style-name="T250">non essere incorso/a in alcune delle sanzioni disciplinari previste nei rispettivi ordinamenti;</text:span></text:p>
        </text:list-item>
      </text:list>
      <text:p text:style-name="P251"/>
      <text:list text:style-name="LFO7" text:continue-numbering="true">
        <text:list-item>
          <text:p text:style-name="P252"><text:span text:style-name="T253">non essere stato/a collocato/a a riposo da più di<text:s/></text:span><text:span text:style-name="T254">3</text:span><text:span text:style-name="T255"><text:s/>anni dalla data di pubblicazione del Bando;</text:span></text:p>
        </text:list-item>
      </text:list>
      <text:p text:style-name="P256"/>
      <text:list text:style-name="LFO7" text:continue-numbering="true">
        <text:list-item>
          <text:p text:style-name="P257"><text:span text:style-name="T258">a partire da un anno antecedente alla data di indizione del concorso:</text:span></text:p>
        </text:list-item>
      </text:list>
      <text:p text:style-name="P259"/>
      <text:list text:style-name="LFO8" text:continue-numbering="true">
        <text:list-item>
          <text:list>
            <text:list-item>
              <text:p text:style-name="P260">non essere componente dell'organo di direzione politica dell'amministrazione;</text:p>
            </text:list-item>
            <text:list-item>
              <text:p text:style-name="P261">non ricoprire cariche politiche e di non essere rappresentante sindacale, anche presso le Rappresentanze sindacali unitarie;</text:p>
            </text:list-item>
            <text:list-item>
              <text:p text:style-name="P262">non essere designato/a dalle confederazioni ed organizzazioni sindacali o dalle associazioni professionali;<text:s/></text:p>
            </text:list-item>
          </text:list>
        </text:list-item>
      </text:list>
      <text:p text:style-name="P263"/>
      <text:list text:style-name="LFO7" text:continue-numbering="true">
        <text:list-item>
          <text:p text:style-name="P264"><text:span text:style-name="T265">non essere parente o affine, entro il IV grado, con uno o più ricorrenti, né esserne coniuge o convivente abituale;</text:span></text:p>
        </text:list-item>
      </text:list>
      <text:p text:style-name="P266"/>
      <text:list text:style-name="LFO7" text:continue-numbering="true">
        <text:list-item>
          <text:p text:style-name="P267"><text:span text:style-name="T268">non svolgere, o aver svolto a partire da un anno antecedente alla data di indizione del concorso, attività o corsi di preparazione ai concorsi per il reclutamento dei docenti;</text:span></text:p>
        </text:list-item>
      </text:list>
      <text:p text:style-name="P269"/>
      <text:list text:style-name="LFO7" text:continue-numbering="true">
        <text:list-item>
          <text:p text:style-name="P270"><text:span text:style-name="T271">non essere stato/a destituito/a o licenziato/a dall'impiego per motivi disciplinari, per ragioni di salute o per decadenza dall'impiego comunque determinata.</text:span></text:p>
        </text:list-item>
      </text:list>
      <text:p text:style-name="P272"/>
      <text:list text:style-name="LFO7" text:continue-numbering="true">
        <text:list-item>
          <text:p text:style-name="P273"><text:span text:style-name="T274">non essere in altre condizioni che, per ragioni oggettive, rendano comunque incompatibile o inopportuna la partecipazione alla procedura concorsuale;</text:span></text:p>
        </text:list-item>
      </text:list>
      <text:p text:style-name="P275"/>
      <text:list text:style-name="LFO7" text:continue-numbering="true">
        <text:list-item>
          <text:p text:style-name="P276"><text:span text:style-name="T277">essere consapevole che l’incarico non comporta l’esonero dal servizio.</text:span></text:p>
        </text:list-item>
      </text:list>
      <text:p text:style-name="Paragrafoelenco"/>
      <text:p text:style-name="P278"/>
      <text:p text:style-name="P279">Si allega curriculum vitae datato e sottoscritto e documento di identità in corso di validità.</text:p>
      <text:p text:style-name="P280"/>
      <text:p text:style-name="P281"><text:span text:style-name="T282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83"><text:span text:style-name="T284">Il/la sottoscritto/a<text:s/></text:span><text:span text:style-name="T285">nell’attestare sotto la propria responsabilità la veridicità dei dati riportati</text:span><text:span text:style-name="T286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87"/>
      <text:p text:style-name="P288"/>
      <text:p text:style-name="P289"/>
      <text:p text:style-name="P290">Data ______________________<text:tab/><text:tab/><text:tab/><text:tab/><text:tab/><text:tab/>Firma ___________________________</text:p>
      <text:p text:style-name="P291"/>
      <text:p text:style-name="P292"/>
      <text:p text:style-name="P293"/>
      <text:p text:style-name="P294"/>
      <text:p text:style-name="P295"><text:span text:style-name="T296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297">drer.ufficio1@istruzione.it</text:span></text:a><text:span text:style-name="T298">.</text:span></text:p>
      <text:p text:style-name="P299"/>
      <text:soft-page-break/>
      <text:p text:style-name="P300">Allegato 1 – Classi di concorso per le quali è possibile presentare candidatura</text:p>
      <text:p text:style-name="P301">A001 - Arte e immagine nella scuola secondaria di I grado</text:p>
      <text:p text:style-name="P302">A003 - Design della ceramica</text:p>
      <text:p text:style-name="P303">A009 - Discipline grafiche, pittoriche e scenografiche</text:p>
      <text:p text:style-name="P304">A012 - Discipline letterarie negli istituti di istruzione secondaria di II grado</text:p>
      <text:p text:style-name="P305">A015 - Discipline sanitarie</text:p>
      <text:p text:style-name="P306">A022 - Italiano, storia, geografia, nella scuola secondaria di I grado</text:p>
      <text:p text:style-name="P307">A026 - Matematica</text:p>
      <text:p text:style-name="P308">A027 - Matematica e Fisica</text:p>
      <text:p text:style-name="P309">A028 - Matematica e scienze</text:p>
      <text:p text:style-name="P310">A031 - Scienze degli alimenti</text:p>
      <text:p text:style-name="P311">A037 - Scienze e tecnologie delle costruzioni, tecnologie e tecniche di rappresentazione grafica</text:p>
      <text:p text:style-name="P312">A041 - Scienze e tecnologie informatiche</text:p>
      <text:p text:style-name="P313">A045 - Scienze economico-aziendali</text:p>
      <text:p text:style-name="P314">A047 - Scienze matematiche applicate</text:p>
      <text:p text:style-name="P315">A050 - Scienze naturali, chimiche e biologiche</text:p>
      <text:p text:style-name="P316">A052 - Scienze, tecnologie e tecniche di produzioni animali</text:p>
      <text:p text:style-name="P317">AA24 - Lingue e culture straniere negli istituti di istruzione secondaria di II grado (FRANCESE)</text:p>
      <text:p text:style-name="P318">AB24 - Lingue e culture straniere negli istituti di istruzione secondaria di II grado (INGLESE)</text:p>
      <text:p text:style-name="P319">AB25 - Lingua inglese e seconda lingua comunitaria nella scuola secondaria di primo grado (INGLESE)</text:p>
      <text:p text:style-name="P320">AD25 - Lingua inglese e seconda lingua comunitaria nella scuola sec. di primo grado (TEDESCO)</text:p>
      <text:p text:style-name="P321">AG56 - Strumento musicale nella scuola secondaria di I grado (FLAUTO)</text:p>
      <text:p text:style-name="P322">B007 - Laboratorio di ottica</text:p>
      <text:p text:style-name="P323">B008 - Laboratori di produzioni industriali ed artigianali della ceramica</text:p>
      <text:p text:style-name="P324">B011 - Laboratori di scienze e tecnologie agrarie</text:p>
      <text:p text:style-name="P325">B012 - Laboratori di scienze e tecnologie chimiche e microbiologiche</text:p>
      <text:p text:style-name="P326">B014 - Laboratori di scienze e tecnologie delle costruzioni</text:p>
      <text:p text:style-name="P327">B016 - Laboratori di scienze e tecnologie informatiche</text:p>
      <text:p text:style-name="P328"><text:span text:style-name="T329">B017 - Laboratori di scienze e tecnologie meccanich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Manzari Alessandra</dc:creator>
    <meta:creation-date>2024-02-08T09:05:00Z</meta:creation-date>
    <dc:date>2024-02-08T09:07:00Z</dc:date>
    <meta:print-date>2021-06-16T08:56:00Z</meta:print-date>
    <meta:template xlink:href="Normal.dotm" xlink:type="simple"/>
    <meta:editing-cycles>3</meta:editing-cycles>
    <meta:editing-duration>PT540S</meta:editing-duration>
    <meta:document-statistic meta:page-count="5" meta:paragraph-count="20" meta:word-count="1554" meta:character-count="10393" meta:row-count="73" meta:non-whitespace-character-count="8859"/>
  </office:meta>
</office:document-meta>
</file>