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5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8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P9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16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17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18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19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20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2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style:text-autospace="none" fo:margin-bottom="0in" fo:line-height="100%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2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31" style:parent-style-name="Paragrafoelenco" style:list-style-name="LFO7" style:family="paragraph">
      <style:paragraph-properties style:text-autospace="none" fo:margin-bottom="0in" fo:line-height="100%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P13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Paragrafoelenco" style:list-style-name="LFO7" style:family="paragraph">
      <style:paragraph-properties style:text-autospace="none" fo:margin-bottom="0in" fo:line-height="100%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46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47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5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5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16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6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style:text-autospace="none" fo:text-align="justify" fo:margin-bottom="0in" fo:line-height="100%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0" style:parent-style-name="Normale" style:family="paragraph">
      <style:paragraph-properties style:text-autospace="none" fo:text-align="justify" fo:margin-bottom="0in" fo:line-height="100%"/>
    </style:style>
    <style:style style:name="T18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MEMBRO AGGREGATO PER L’ACCERTAMENTO DELLA LINGUA INGLESE</text:p>
      <text:p text:style-name="P2"/>
      <text:p text:style-name="P3">Decreto ministeriale 26 ottobre 2023, n. 205 - Concorso per titoli ed esami per l’accesso ai ruoli del personale docente della scuola secondaria di I e II grado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 – REQUISITI<text:s/></text:span></text:p>
      <text:p text:style-name="P62"/>
      <text:p text:style-name="P63"><text:span text:style-name="T64">Il/la sottoscritto/a,<text:s/></text:span><text:span text:style-name="T65">titolare</text:span><text:span text:style-name="T66"><text:s/>ne</text:span><text:span text:style-name="T67">lla classe di concorso AB24/AB25/BB02</text:span><text:span text:style-name="T68"><text:s/>(</text:span><text:span text:style-name="T69">lasciare la<text:s/></text:span><text:span text:style-name="T70">classe di concorso</text:span><text:span text:style-name="T71"><text:s/>di interesse</text:span><text:span text:style-name="T72">)<text:s/></text:span><text:span text:style-name="T73">dichiara di</text:span><text:span text:style-name="T74">:</text:span></text:p>
      <text:list text:style-name="LFO3" text:continue-numbering="true">
        <text:list-item>
          <text:p text:style-name="P75"><text:span text:style-name="T76">essere in ruolo da almeno cinque anni e nello specifico dal ___ (</text:span><text:span text:style-name="T77">indicare l’a.s. di immissione in ruolo</text:span><text:span text:style-name="T78">)</text:span></text:p>
        </text:list-item>
        <text:list-item>
          <text:p text:style-name="P79"><text:span text:style-name="T80">essere confermato in ruolo</text:span><text:span text:style-name="T81">.</text:span></text:p>
        </text:list-item>
      </text:list>
      <text:p text:style-name="P82"><text:span text:style-name="T83">Dichiara, in</text:span><text:span text:style-name="T84">fine,</text:span><text:span text:style-name="T85"><text:s/>di<text:s/></text:span><text:span text:style-name="T86">essere collocato a riposo da non più di<text:s/></text:span><text:span text:style-name="T87">3</text:span><text:span text:style-name="T88"><text:s/>anni dalla data di indizione del concorso</text:span><text:span text:style-name="T89"><text:s/>(</text:span><text:span text:style-name="T90">cancellare</text:span><text:span text:style-name="T91"><text:s/>la voce se non in quiescenza</text:span><text:span text:style-name="T92">)</text:span><text:span text:style-name="T93">.</text:span></text:p>
      <text:p text:style-name="P94"/>
      <text:p text:style-name="P95">SEZIONE<text:s/>C<text:s/>– REQUISITI RIDOTTI</text:p>
      <text:p text:style-name="P96"/>
      <text:p text:style-name="P97"><text:span text:style-name="T98">Il/la sottoscritto/a</text:span><text:span text:style-name="T99"><text:s/></text:span><text:span text:style-name="T100">dichiara di</text:span><text:span text:style-name="T101">:</text:span></text:p>
      <text:list text:style-name="LFO3" text:continue-numbering="true">
        <text:list-item>
          <text:p text:style-name="P102"><text:span text:style-name="T103">possedere l’abilitazione nella classe di concorso AB24/AB25/BB02 (</text:span><text:span text:style-name="T104">lasciare la<text:s/></text:span><text:span text:style-name="T105">classe di concorso</text:span><text:span text:style-name="T106"><text:s/>di interesse</text:span><text:span text:style-name="T107">)</text:span></text:p>
        </text:list-item>
        <text:list-item>
          <text:p text:style-name="P108"><text:span text:style-name="T109">essere<text:s/></text:span><text:span text:style-name="T110">personale esperto appartenente al settore universitario in possesso di esperienza almeno biennale negli afferenti settori scientifico disciplinari</text:span><text:span text:style-name="T111">.</text:span></text:p>
        </text:list-item>
      </text:list>
      <text:p text:style-name="P112"/>
      <text:p text:style-name="P113">SEZIONE<text:s/>D<text:s/>– EVENTUALI TITOLI DI PRECEDENZA</text:p>
      <text:p text:style-name="P114"/>
      <text:p text:style-name="P115">Il/la sottoscritto/a dichiara altresì<text:s/>(barrare una o più voci di interesse)<text:s/>di possedere almeno uno dei seguenti titoli:</text:p>
      <text:list text:style-name="LFO9" text:continue-numbering="true">
        <text:list-item>
          <text:p text:style-name="P116">dottorato di ricerca; diploma di specializzazione; diploma di perfezionamento equiparato per legge o per statuto e ricompreso nell’allegato 4 nel Decreto del Direttore Generale per il personale della scuola 31 marzo 2005; attività di ricerca scientifica sulla base di assegni ai sensi dell’articolo 51, comma 6, della legge 27 dicembre 1997, n. 449, ovvero dell’articolo 1, comma 14, della legge 4 novembre 2005 n. 230, ovvero dell’articolo 22 della legge 30 dicembre 2010, n. 240; abilitazione scientifica nazionale a professore di I o II fascia, in settori disciplinari coerenti con la tipologia di insegnamento</text:p>
        </text:list-item>
        <text:list-item>
          <text:p text:style-name="P117">di<text:s/>aver svolto attività di docente supervisore o tutor organizzatore o tutor coordinatore presso i percorsi di laurea di scienze della formazione primaria o aver ricoperto incarichi di docenza presso i predetti corsi</text:p>
        </text:list-item>
        <text:list-item>
          <text:p text:style-name="P118">di possedere un<text:s/>diploma di specializzazione sul sostegno agli alunni con disabilità</text:p>
        </text:list-item>
        <text:list-item>
          <text:p text:style-name="P119">di possedere un<text:s/>diploma di perfezionamento post diploma o post laurea, master universitario di I o II livello con esame finale, nell’ambito dei bisogni educativi speciali</text:p>
        </text:list-item>
        <text:list-item>
          <text:p text:style-name="P120">di possedere un diploma di perfezionamento post diploma o post laurea, master universitario di I o II livello<text:s/>con esame finale, nell’ambito delle tecnologie dell’informazione e della comunicazione.</text:p>
        </text:list-item>
      </text:list>
      <text:p text:style-name="P121"/>
      <text:p text:style-name="P122"><text:span text:style-name="T123">SEZIONE<text:s/></text:span><text:span text:style-name="T124">E</text:span><text:span text:style-name="T125"><text:s/>– ALTRE DICHIARAZIONI<text:s/></text:span></text:p>
      <text:p text:style-name="P126"/>
      <text:p text:style-name="P127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28"><text:span text:style-name="T129">non avere riportato condanne penali o non avere in corso procedimenti penali per i quali sia stata formalmente iniziata l'azione penale;</text:span></text:p>
        </text:list-item>
      </text:list>
      <text:p text:style-name="P130"/>
      <text:list text:style-name="LFO7" text:continue-numbering="true">
        <text:list-item>
          <text:p text:style-name="P131"><text:span text:style-name="T132">non avere in corso procedimenti disciplinari ai sensi delle norme disciplinari dei rispettivi ordinamenti;</text:span></text:p>
        </text:list-item>
      </text:list>
      <text:p text:style-name="P133"/>
      <text:list text:style-name="LFO7" text:continue-numbering="true">
        <text:list-item>
          <text:p text:style-name="P134"><text:span text:style-name="T135">non essere incorso/a in alcune delle sanzioni disciplinari previste nei rispettivi ordinamenti;</text:span></text:p>
        </text:list-item>
      </text:list>
      <text:p text:style-name="P136"/>
      <text:soft-page-break/>
      <text:list text:style-name="LFO7" text:continue-numbering="true">
        <text:list-item>
          <text:p text:style-name="P137"><text:span text:style-name="T138">non essere stato/a collocato/a a riposo da più di<text:s/></text:span><text:span text:style-name="T139">3</text:span><text:span text:style-name="T140"><text:s/>anni dalla data di pubblicazione del Bando;</text:span></text:p>
        </text:list-item>
      </text:list>
      <text:p text:style-name="P141"/>
      <text:list text:style-name="LFO7" text:continue-numbering="true">
        <text:list-item>
          <text:p text:style-name="P142"><text:span text:style-name="T143">a partire da un anno antecedente alla data di indizione del concorso:</text:span></text:p>
        </text:list-item>
      </text:list>
      <text:p text:style-name="P144"/>
      <text:list text:style-name="LFO8" text:continue-numbering="true">
        <text:list-item>
          <text:list>
            <text:list-item>
              <text:p text:style-name="P145">non essere componente dell'organo di direzione politica dell'amministrazione;</text:p>
            </text:list-item>
            <text:list-item>
              <text:p text:style-name="P146">non ricoprire cariche politiche e di non essere rappresentante sindacale, anche presso le Rappresentanze sindacali unitarie;</text:p>
            </text:list-item>
            <text:list-item>
              <text:p text:style-name="P147">non essere designato/a dalle confederazioni ed organizzazioni sindacali o dalle associazioni professionali;<text:s/></text:p>
            </text:list-item>
          </text:list>
        </text:list-item>
      </text:list>
      <text:p text:style-name="P148"/>
      <text:list text:style-name="LFO7" text:continue-numbering="true">
        <text:list-item>
          <text:p text:style-name="P149"><text:span text:style-name="T150">non essere parente o affine, entro il IV grado, con uno o più ricorrenti, né esserne coniuge o convivente abituale;</text:span></text:p>
        </text:list-item>
      </text:list>
      <text:p text:style-name="P151"/>
      <text:list text:style-name="LFO7" text:continue-numbering="true">
        <text:list-item>
          <text:p text:style-name="P152"><text:span text:style-name="T153">non svolgere, o aver svolto a partire da un anno antecedente alla data di indizione del concorso, attività o corsi di preparazione ai concorsi per il reclutamento dei docenti;</text:span></text:p>
        </text:list-item>
      </text:list>
      <text:p text:style-name="P154"/>
      <text:list text:style-name="LFO7" text:continue-numbering="true">
        <text:list-item>
          <text:p text:style-name="P155"><text:span text:style-name="T156">non essere stato/a destituito/a o licenziato/a dall'impiego per motivi disciplinari, per ragioni di salute o per decadenza dall'impiego comunque determinata.</text:span></text:p>
        </text:list-item>
      </text:list>
      <text:p text:style-name="P157"/>
      <text:list text:style-name="LFO7" text:continue-numbering="true">
        <text:list-item>
          <text:p text:style-name="P158"><text:span text:style-name="T159">non essere in altre condizioni che, per ragioni oggettive, rendano comunque incompatibile o inopportuna la partecipazione alla procedura concorsuale;</text:span></text:p>
        </text:list-item>
      </text:list>
      <text:p text:style-name="P160"/>
      <text:list text:style-name="LFO7" text:continue-numbering="true">
        <text:list-item>
          <text:p text:style-name="P161"><text:span text:style-name="T162">essere consapevole che l’incarico non comporta l’esonero dal servizio.</text:span></text:p>
        </text:list-item>
      </text:list>
      <text:p text:style-name="Paragrafoelenco"/>
      <text:p text:style-name="P163"/>
      <text:p text:style-name="P164">Si allega curriculum vitae datato e sottoscritto e documento di identità in corso di validità.</text:p>
      <text:p text:style-name="P165"/>
      <text:p text:style-name="P166"><text:span text:style-name="T167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68"><text:span text:style-name="T169">Il/la sottoscritto/a<text:s/></text:span><text:span text:style-name="T170">nell’attestare sotto la propria responsabilità la veridicità dei dati riportati</text:span><text:span text:style-name="T171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172"/>
      <text:p text:style-name="P173"/>
      <text:p text:style-name="P174"/>
      <text:p text:style-name="P175">Data ______________________<text:tab/><text:tab/><text:tab/><text:tab/><text:tab/><text:tab/>Firma ___________________________</text:p>
      <text:p text:style-name="P176"/>
      <text:p text:style-name="P177"/>
      <text:p text:style-name="P178"/>
      <text:p text:style-name="P179"/>
      <text:p text:style-name="P180"><text:span text:style-name="T181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182">drer.ufficio1@istruzione.it</text:span></text:a><text:span text:style-name="T1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67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Manzari Alessandra</dc:creator>
    <meta:creation-date>2024-02-08T09:10:00Z</meta:creation-date>
    <dc:date>2024-02-08T09:10:00Z</dc:date>
    <meta:print-date>2021-06-16T08:56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52" meta:character-count="7040" meta:row-count="50" meta:non-whitespace-character-count="6002"/>
  </office:meta>
</office:document-meta>
</file>