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paragraph-properties fo:text-align="justify" fo:margin-left="0.5312in">
        <style:tab-stops/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Paragrafoelenco" style:family="paragraph">
      <style:paragraph-properties fo:text-align="justify" fo:margin-left="0.5312in">
        <style:tab-stops/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9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85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P89" style:parent-style-name="Normale" style:family="paragraph">
      <style:paragraph-properties fo:text-align="justify" fo:margin-left="0.5909in">
        <style:tab-stops/>
      </style:paragraph-properties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P101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Paragrafoelenco" style:family="paragraph">
      <style:paragraph-properties fo:text-align="justify" fo:margin-left="0.5312in">
        <style:tab-stops/>
      </style:paragraph-properties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P109" style:parent-style-name="Paragrafoelenco" style:family="paragraph">
      <style:paragraph-properties fo:text-align="justify" fo:margin-left="0.5312in">
        <style:tab-stops/>
      </style:paragraph-properties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P12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2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ize="10pt" style:font-size-asian="10pt" style:font-size-complex="10pt"/>
    </style:style>
    <style:style style:name="P126" style:parent-style-name="Normale" style:family="paragraph">
      <style:paragraph-properties fo:text-align="justify" fo:margin-left="0.5909in">
        <style:tab-stops/>
      </style:paragraph-properties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size="10pt" style:font-size-asian="10pt" style:font-size-complex="10pt"/>
    </style:style>
    <style:style style:name="P13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7" style:parent-style-name="Paragrafoelenco" style:list-style-name="LFO5" style:family="paragraph">
      <style:paragraph-properties fo:text-align="justify" fo:text-indent="-0.235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 fo:margin-left="0.5909in">
        <style:tab-stops/>
      </style:paragraph-properties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46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P150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5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52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5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56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P160" style:parent-style-name="Paragrafoelenco" style:list-style-name="LFO5" style:family="paragraph">
      <style:paragraph-properties fo:text-align="justify" fo:text-indent="-0.235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justify" fo:margin-left="0.5909in">
        <style:tab-stops/>
      </style:paragraph-properties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68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P172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7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4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7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6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P180" style:parent-style-name="Paragrafoelenco" style:list-style-name="LFO10" style:family="paragraph">
      <style:paragraph-properties fo:text-align="justify" fo:margin-left="0.5312in" fo:text-indent="-0.2354in">
        <style:tab-stops/>
      </style:paragraph-properties>
    </style:style>
    <style:style style:name="T1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-complex="Calibri" fo:font-size="10pt" style:font-size-asian="10pt" style:font-size-complex="10pt"/>
    </style:style>
    <style:style style:name="P18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style:text-autospace="none" fo:margin-bottom="0in" fo:line-height="100%"/>
    </style:style>
    <style:style style:name="T18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text-align="justify" fo:margin-bottom="0in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P194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9" style:parent-style-name="Car.predefinitoparagrafo" style:family="text">
      <style:text-properties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P21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style:text-autospace="none" fo:margin-bottom="0in" fo:line-height="100%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22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23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24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25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2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e" style:family="paragraph">
      <style:text-properties fo:hyphenate="true"/>
    </style:style>
    <style:style style:name="T2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23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4" style:parent-style-name="Car.predefinitoparagrafo" style:family="text">
      <style:text-properties style:font-name-complex="Calibri" fo:font-size="10pt" style:font-size-asian="10pt" style:font-size-complex="10pt"/>
    </style:style>
    <style:style style:name="P23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6" style:parent-style-name="Paragrafoelenco" style:list-style-name="LFO7" style:family="paragraph">
      <style:paragraph-properties style:text-autospace="none" fo:margin-bottom="0in" fo:line-height="100%"/>
    </style:style>
    <style:style style:name="T237" style:parent-style-name="Car.predefinitoparagrafo" style:family="text">
      <style:text-properties style:font-name-complex="Calibri" fo:font-size="10pt" style:font-size-asian="10pt" style:font-size-complex="10pt"/>
    </style:style>
    <style:style style:name="P23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9" style:parent-style-name="Paragrafoelenco" style:list-style-name="LFO7" style:family="paragraph">
      <style:paragraph-properties style:text-autospace="none" fo:margin-bottom="0in" fo:line-height="100%"/>
    </style:style>
    <style:style style:name="T240" style:parent-style-name="Car.predefinitoparagrafo" style:family="text">
      <style:text-properties style:font-name-complex="Calibri" fo:font-size="10pt" style:font-size-asian="10pt" style:font-size-complex="10pt"/>
    </style:style>
    <style:style style:name="P24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-complex="Calibri" fo:font-size="10pt" style:font-size-asian="10pt" style:font-size-complex="10pt"/>
    </style:style>
    <style:style style:name="T245" style:parent-style-name="Car.predefinitoparagrafo" style:family="text">
      <style:text-properties style:font-name-complex="Calibri" fo:font-size="10pt" style:font-size-asian="10pt" style:font-size-complex="10pt"/>
    </style:style>
    <style:style style:name="P24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8" style:parent-style-name="Car.predefinitoparagrafo" style:family="text">
      <style:text-properties style:font-name-complex="Calibri" fo:font-size="10pt" style:font-size-asian="10pt" style:font-size-complex="10pt"/>
    </style:style>
    <style:style style:name="P24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51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52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5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55" style:parent-style-name="Car.predefinitoparagrafo" style:family="text">
      <style:text-properties style:font-name-complex="Calibri" fo:font-size="10pt" style:font-size-asian="10pt" style:font-size-complex="10pt"/>
    </style:style>
    <style:style style:name="P25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58" style:parent-style-name="Car.predefinitoparagrafo" style:family="text">
      <style:text-properties style:font-name-complex="Calibri" fo:font-size="10pt" style:font-size-asian="10pt" style:font-size-complex="10pt"/>
    </style:style>
    <style:style style:name="P25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61" style:parent-style-name="Car.predefinitoparagrafo" style:family="text">
      <style:text-properties style:font-name-complex="Calibri" fo:font-size="10pt" style:font-size-asian="10pt" style:font-size-complex="10pt"/>
    </style:style>
    <style:style style:name="P262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6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64" style:parent-style-name="Car.predefinitoparagrafo" style:family="text">
      <style:text-properties style:font-name-complex="Calibri" fo:font-size="10pt" style:font-size-asian="10pt" style:font-size-complex="10pt"/>
    </style:style>
    <style:style style:name="P26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6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67" style:parent-style-name="Car.predefinitoparagrafo" style:family="text">
      <style:text-properties style:font-name-complex="Calibri" fo:font-size="10pt" style:font-size-asian="10pt" style:font-size-complex="10pt"/>
    </style:style>
    <style:style style:name="P26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6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7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71" style:parent-style-name="Normale" style:family="paragraph">
      <style:paragraph-properties style:text-autospace="none" fo:text-align="justify" fo:margin-bottom="0in" fo:line-height="100%"/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73" style:parent-style-name="Normale" style:family="paragraph">
      <style:paragraph-properties style:text-autospace="none" fo:text-align="justify" fo:margin-bottom="0in" fo:line-height="100%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7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7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7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83" style:parent-style-name="Normale" style:family="paragraph">
      <style:paragraph-properties style:text-autospace="none" fo:text-align="justify" fo:margin-bottom="0in" fo:line-height="100%"/>
    </style:style>
    <style:style style:name="T28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85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name="P287" style:parent-style-name="Normale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88" style:parent-style-name="Norm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0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1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2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3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4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5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6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7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8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299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0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1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2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3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4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5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6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7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8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9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0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2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3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4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5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6" style:parent-style-name="Normale" style:family="paragraph">
      <style:paragraph-properties style:text-autospace="none" fo:text-align="justify" fo:margin-bottom="0in" fo:line-height="100%"/>
    </style:style>
    <style:style style:name="T317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P318" style:parent-style-name="Normale" style:family="paragraph">
      <style:paragraph-properties style:text-autospace="none" fo:text-align="justify" fo:margin-bottom="0in" fo:line-height="100%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COMMISSARIO</text:p>
      <text:p text:style-name="P2"/>
      <text:p text:style-name="P3">Decreto ministeriale 26 ottobre 2023, n. 205 - Concorso per titoli ed esami per l’accesso ai ruoli del personale docente della scuola secondaria di I e II grado su posto comune e di sostegno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p text:style-name="P60"/>
      <text:soft-page-break/>
      <text:p text:style-name="P61"><text:span text:style-name="T62">SEZIONE B – REQUISITI<text:s/></text:span></text:p>
      <text:p text:style-name="P63"/>
      <text:list text:style-name="LFO5" text:continue-numbering="true">
        <text:list-item>
          <text:p text:style-name="P64">Docenti istituzioni scolastiche statali<text:s/>su posto comune</text:p>
        </text:list-item>
      </text:list>
      <text:p text:style-name="P65"><text:span text:style-name="T66">Il/la sottoscritto/a</text:span><text:span text:style-name="T67"><text:s/>dichiara di voler partecipare alla procedura concorsuale per i<text:s/></text:span><text:span text:style-name="T68">posti comuni</text:span><text:span text:style-name="T69"><text:s/>per la classe di concorso ____________ (</text:span><text:span text:style-name="T70">indicare una delle classi di concorso di cui all’allegato 1 del presente modello</text:span><text:span text:style-name="T71">).</text:span></text:p>
      <text:p text:style-name="P72"><text:span text:style-name="T73">Il/la sottoscritto/a</text:span><text:span text:style-name="T74"><text:s/></text:span><text:span text:style-name="T75">dichiara</text:span><text:span text:style-name="T76"><text:s/>inoltre</text:span><text:span text:style-name="T77"><text:s/>di</text:span><text:span text:style-name="T78">:</text:span></text:p>
      <text:list text:style-name="LFO3" text:continue-numbering="true">
        <text:list-item>
          <text:p text:style-name="P79"><text:span text:style-name="T80">essere in ruolo da almeno cinque anni e nello specifico dal ___ (</text:span><text:span text:style-name="T81">indicare l’a.s. di immissione in ruolo</text:span><text:span text:style-name="T82">)</text:span></text:p>
        </text:list-item>
        <text:list-item>
          <text:p text:style-name="P83"><text:span text:style-name="T84">essere confermato in ruolo</text:span></text:p>
        </text:list-item>
        <text:list-item>
          <text:p text:style-name="P85"><text:span text:style-name="T86">possedere</text:span><text:span text:style-name="T87"><text:s/>documentati titoli o esperienze relativamente all’utilizzo delle tecnologie dell’informazione e della comunicazione nella didattica</text:span><text:span text:style-name="T88">.</text:span></text:p>
        </text:list-item>
      </text:list>
      <text:p text:style-name="P89"><text:span text:style-name="T90">Dichiara, in</text:span><text:span text:style-name="T91">fine,</text:span><text:span text:style-name="T92"><text:s/>di<text:s/></text:span><text:span text:style-name="T93">essere collocato a riposo da non più di<text:s/></text:span><text:span text:style-name="T94">3</text:span><text:span text:style-name="T95"><text:s/>anni dalla data di indizione del concorso</text:span><text:span text:style-name="T96"><text:s/>(</text:span><text:span text:style-name="T97">cancellare</text:span><text:span text:style-name="T98"><text:s/>la voce se non in quiescenza</text:span><text:span text:style-name="T99">)</text:span><text:span text:style-name="T100">.</text:span></text:p>
      <text:list text:style-name="LFO5" text:continue-numbering="true">
        <text:list-item>
          <text:p text:style-name="P101">Docenti istituzioni scolastiche statali su posto di sostegno</text:p>
        </text:list-item>
      </text:list>
      <text:p text:style-name="P102"><text:span text:style-name="T103">Il/la sottoscritto/a</text:span><text:span text:style-name="T104"><text:s/>dichiara di voler partecipare alla procedura concorsuale per i posti di sostegno nella scuola secondaria di primo/secondo (</text:span><text:span text:style-name="T105">lasciare la voce di interesse</text:span><text:span text:style-name="T106">)</text:span><text:span text:style-name="T107"><text:s/>grado</text:span><text:span text:style-name="T108">.</text:span></text:p>
      <text:p text:style-name="P109"><text:span text:style-name="T110">Il/la sottoscritto/a</text:span><text:span text:style-name="T111"><text:s/></text:span><text:span text:style-name="T112">dichiara</text:span><text:span text:style-name="T113"><text:s/>inoltre</text:span><text:span text:style-name="T114"><text:s/>di</text:span><text:span text:style-name="T115">:</text:span></text:p>
      <text:list text:style-name="LFO3" text:continue-numbering="true">
        <text:list-item>
          <text:p text:style-name="P116"><text:span text:style-name="T117">essere in ruolo da almeno cinque anni e nello specifico dal ___ (</text:span><text:span text:style-name="T118">indicare l’a.s. di immissione in ruolo</text:span><text:span text:style-name="T119">)</text:span></text:p>
        </text:list-item>
        <text:list-item>
          <text:p text:style-name="P120"><text:span text:style-name="T121">essere confermato in ruolo</text:span></text:p>
        </text:list-item>
        <text:list-item>
          <text:p text:style-name="P122"><text:span text:style-name="T123">possedere</text:span><text:span text:style-name="T124"><text:s/>documentati titoli o esperienze relativamente all’utilizzo delle tecnologie dell’informazione e della comunicazione nella didattica</text:span><text:span text:style-name="T125">.</text:span></text:p>
        </text:list-item>
      </text:list>
      <text:p text:style-name="P126"><text:span text:style-name="T127">Dichiara, infine, di<text:s/></text:span><text:span text:style-name="T128">essere collocato a riposo da non più di 3 anni dalla data di indizione del concorso</text:span><text:span text:style-name="T129"><text:s/>(</text:span><text:span text:style-name="T130">cancellare</text:span><text:span text:style-name="T131"><text:s/>la voce se non in quiescenza</text:span><text:span text:style-name="T132">)</text:span><text:span text:style-name="T133">.</text:span></text:p>
      <text:p text:style-name="P134"/>
      <text:p text:style-name="P135">SEZIONE<text:s/>C<text:s/>– REQUISITI RIDOTTI</text:p>
      <text:p text:style-name="P136"/>
      <text:list text:style-name="LFO5" text:continue-numbering="true">
        <text:list-item>
          <text:p text:style-name="P137">Docenti istituzioni scolastiche statali su posto comune</text:p>
        </text:list-item>
      </text:list>
      <text:p text:style-name="P138"><text:span text:style-name="T139">Il/la sottoscritto/a, di ruolo nei posti comuni<text:s/></text:span><text:span text:style-name="T140">per la classe di concorso ____________ (</text:span><text:span text:style-name="T141">indicare una delle classi di concorso di cui all’allegato 1 del presente modello</text:span><text:span text:style-name="T142">)</text:span><text:span text:style-name="T143"><text:s/></text:span><text:span text:style-name="T144">dichiara di</text:span><text:span text:style-name="T145">:</text:span></text:p>
      <text:list text:style-name="LFO3" text:continue-numbering="true">
        <text:list-item>
          <text:p text:style-name="P146"><text:span text:style-name="T147">essere in ruolo dal ___ (</text:span><text:span text:style-name="T148">indicare l’a.s. di immissione in ruolo</text:span><text:span text:style-name="T149">)</text:span></text:p>
        </text:list-item>
        <text:list-item>
          <text:p text:style-name="P150"><text:span text:style-name="T151">essere confermato in ruolo</text:span></text:p>
        </text:list-item>
        <text:list-item>
          <text:p text:style-name="P152"><text:span text:style-name="T153">possedere l’abilitazione<text:s/></text:span><text:span text:style-name="T154">per<text:s/></text:span><text:span text:style-name="T155">la specifica classe di concorso su indicata</text:span></text:p>
        </text:list-item>
        <text:list-item>
          <text:p text:style-name="P156"><text:span text:style-name="T157">possedere</text:span><text:span text:style-name="T158"><text:s/>documentati titoli o esperienze relativamente all’utilizzo delle tecnologie dell’informazione e della comunicazione nella didattica</text:span><text:span text:style-name="T159">.</text:span></text:p>
        </text:list-item>
      </text:list>
      <text:list text:style-name="LFO5" text:continue-numbering="true">
        <text:list-item>
          <text:p text:style-name="P160">Docenti istituzioni scolastiche statali su posto di sostegno</text:p>
        </text:list-item>
      </text:list>
      <text:p text:style-name="P161"><text:span text:style-name="T162">Il/la sottoscritto/a, di ruolo su posto di sostegno nella scuola secondaria di primo/secondo (</text:span><text:span text:style-name="T163">lasciare la voce di interesse</text:span><text:span text:style-name="T164">)</text:span><text:span text:style-name="T165"><text:s/>grado<text:s/></text:span><text:span text:style-name="T166">dichiara di</text:span><text:span text:style-name="T167">:</text:span></text:p>
      <text:list text:style-name="LFO3" text:continue-numbering="true">
        <text:list-item>
          <text:p text:style-name="P168"><text:span text:style-name="T169">essere in ruolo dal ___ (</text:span><text:span text:style-name="T170">indicare l’a.s. di immissione in ruolo</text:span><text:span text:style-name="T171">)</text:span></text:p>
        </text:list-item>
        <text:list-item>
          <text:p text:style-name="P172"><text:span text:style-name="T173">essere confermato in ruolo</text:span></text:p>
        </text:list-item>
        <text:list-item>
          <text:p text:style-name="P174"><text:span text:style-name="T175">possedere l’abilitazione<text:s/></text:span></text:p>
        </text:list-item>
        <text:list-item>
          <text:p text:style-name="P176"><text:span text:style-name="T177">possedere</text:span><text:span text:style-name="T178"><text:s/>documentati titoli o esperienze relativamente all’utilizzo delle tecnologie dell’informazione e della comunicazione nella didattica</text:span><text:span text:style-name="T179">.</text:span></text:p>
        </text:list-item>
      </text:list>
      <text:soft-page-break/>
      <text:list text:style-name="LFO10" text:continue-numbering="true">
        <text:list-item>
          <text:p text:style-name="P180"><text:span text:style-name="T181">Il/la sottoscritto/a dichiara di</text:span><text:span text:style-name="T182"><text:s/>essere<text:s/></text:span><text:span text:style-name="T183">personale esperto appartenente al settore universitario</text:span><text:span text:style-name="T184"><text:s/>in</text:span><text:span text:style-name="T185"><text:s/>possesso di esperienza almeno biennale negli afferenti settori scientifico disciplinari</text:span><text:span text:style-name="T186">.</text:span></text:p>
        </text:list-item>
      </text:list>
      <text:p text:style-name="P187"/>
      <text:p text:style-name="P188"><text:span text:style-name="T189">SEZIONE D – EVENTUALE TITOLO PER ACCERTAMENTO CONOSCENZA LINGUA INGLESE</text:span></text:p>
      <text:p text:style-name="P190"/>
      <text:p text:style-name="P191"><text:span text:style-name="T192">Il/la sottoscritto/a<text:s/></text:span><text:span text:style-name="T193">dichiara di essere in possesso del:</text:span></text:p>
      <text:list text:style-name="LFO6" text:continue-numbering="true">
        <text:list-item>
          <text:p text:style-name="P194"><text:span text:style-name="T195">titolo di accesso<text:s/></text:span><text:span text:style-name="T196">alla classe di concorso A</text:span><text:span text:style-name="T197">B</text:span><text:span text:style-name="T198">24</text:span><text:span text:style-name="T199">/</text:span><text:span text:style-name="T200">A</text:span><text:span text:style-name="T201">B</text:span><text:span text:style-name="T202">25</text:span><text:span text:style-name="T203">/</text:span><text:span text:style-name="T204">B</text:span><text:span text:style-name="T205">B</text:span><text:span text:style-name="T206">02</text:span><text:span text:style-name="T207"><text:s/>(</text:span><text:span text:style-name="T208">lasciare la voce di interesse</text:span><text:span text:style-name="T209">)</text:span><text:span text:style-name="T210"><text:s/>per l’insegnamento della lingua inglese</text:span><text:span text:style-name="T211">.</text:span></text:p>
        </text:list-item>
      </text:list>
      <text:p text:style-name="P212"/>
      <text:p text:style-name="P213">SEZIONE<text:s/>E<text:s/>– EVENTUALI TITOLI DI PRECEDENZA</text:p>
      <text:p text:style-name="P214"/>
      <text:p text:style-name="P215"><text:span text:style-name="T216">Il/la sottoscritto/a dichiara altresì</text:span><text:span text:style-name="T217"><text:s/>(</text:span><text:span text:style-name="T218">barrare una o più voci di interesse</text:span><text:span text:style-name="T219">)</text:span><text:span text:style-name="T220"><text:s/>di possedere almeno uno dei seguenti titoli:</text:span></text:p>
      <text:list text:style-name="LFO9" text:continue-numbering="true">
        <text:list-item>
          <text:p text:style-name="P221">dottorato di ricerca; diploma di specializzazione; diploma di perfezionamento equiparato per legge o per statuto e ricompreso nell’allegato 4 nel Decreto del Direttore Generale per il personale della scuola 31 marzo 2005; attività di ricerca scientifica sulla base di assegni ai sensi dell’articolo 51, comma 6, della legge 27 dicembre 1997 n. 449, ovvero dell’articolo 1, comma 14, della legge 4 novembre 2005 n. 230, ovvero dell’articolo 22 della legge 30 dicembre 2010, n. 240; abilitazione scientifica nazionale a professore di I o II fascia, in settori disciplinari coerenti con la tipologia di insegnamento;<text:s/></text:p>
        </text:list-item>
        <text:list-item>
          <text:p text:style-name="P222">aver svolto attività di docente supervisore o tutor organizzatore o tutor coordinatore presso i percorsi di abilitazione all’insegnamento secondario o aver ricoperto incarichi di docenza presso i predetti corsi;</text:p>
        </text:list-item>
        <text:list-item>
          <text:p text:style-name="P223">per i posti comuni, diploma di specializzazione sul sostegno agli alunni con disabilità;</text:p>
        </text:list-item>
        <text:list-item>
          <text:p text:style-name="P224">diploma di perfezionamento post diploma o post laurea, master universitario di I o II livello con esame finale, nell’ambito dei bisogni educativi speciali;</text:p>
        </text:list-item>
        <text:list-item>
          <text:p text:style-name="P225">diploma di perfezionamento post diploma o post laurea, master universitario di I o II livello con esame finale, nell’ambito delle tecnologie dell’informazione e della comunicazione.</text:p>
        </text:list-item>
      </text:list>
      <text:p text:style-name="P226"/>
      <text:p text:style-name="P227"><text:span text:style-name="T228">SEZIONE<text:s/></text:span><text:span text:style-name="T229">F</text:span><text:span text:style-name="T230"><text:s/>– ALTRE DICHIARAZIONI<text:s/></text:span></text:p>
      <text:p text:style-name="P231"/>
      <text:p text:style-name="P232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233"><text:span text:style-name="T234">non avere riportato condanne penali o non avere in corso procedimenti penali per i quali sia stata formalmente iniziata l'azione penale;</text:span></text:p>
        </text:list-item>
      </text:list>
      <text:p text:style-name="P235"/>
      <text:list text:style-name="LFO7" text:continue-numbering="true">
        <text:list-item>
          <text:p text:style-name="P236"><text:span text:style-name="T237">non avere in corso procedimenti disciplinari ai sensi delle norme disciplinari dei rispettivi ordinamenti;</text:span></text:p>
        </text:list-item>
      </text:list>
      <text:p text:style-name="P238"/>
      <text:list text:style-name="LFO7" text:continue-numbering="true">
        <text:list-item>
          <text:p text:style-name="P239"><text:span text:style-name="T240">non essere incorso/a in alcune delle sanzioni disciplinari previste nei rispettivi ordinamenti;</text:span></text:p>
        </text:list-item>
      </text:list>
      <text:p text:style-name="P241"/>
      <text:list text:style-name="LFO7" text:continue-numbering="true">
        <text:list-item>
          <text:p text:style-name="P242"><text:span text:style-name="T243">non essere stato/a collocato/a a riposo da più di<text:s/></text:span><text:span text:style-name="T244">3</text:span><text:span text:style-name="T245"><text:s/>anni dalla data di pubblicazione del Bando;</text:span></text:p>
        </text:list-item>
      </text:list>
      <text:p text:style-name="P246"/>
      <text:list text:style-name="LFO7" text:continue-numbering="true">
        <text:list-item>
          <text:p text:style-name="P247"><text:span text:style-name="T248">a partire da un anno antecedente alla data di indizione del concorso:</text:span></text:p>
        </text:list-item>
      </text:list>
      <text:p text:style-name="P249"/>
      <text:list text:style-name="LFO8" text:continue-numbering="true">
        <text:list-item>
          <text:list>
            <text:list-item>
              <text:p text:style-name="P250">non essere componente dell'organo di direzione politica dell'amministrazione;</text:p>
            </text:list-item>
            <text:list-item>
              <text:p text:style-name="P251">non ricoprire cariche politiche e di non essere rappresentante sindacale, anche presso le Rappresentanze sindacali unitarie;</text:p>
            </text:list-item>
            <text:list-item>
              <text:p text:style-name="P252">non essere designato/a dalle confederazioni ed organizzazioni sindacali o dalle associazioni professionali;<text:s/></text:p>
            </text:list-item>
          </text:list>
        </text:list-item>
      </text:list>
      <text:p text:style-name="P253"/>
      <text:list text:style-name="LFO7" text:continue-numbering="true">
        <text:list-item>
          <text:p text:style-name="P254"><text:span text:style-name="T255">non essere parente o affine, entro il IV grado, con uno o più ricorrenti, né esserne coniuge o convivente abituale;</text:span></text:p>
        </text:list-item>
      </text:list>
      <text:p text:style-name="P256"/>
      <text:list text:style-name="LFO7" text:continue-numbering="true">
        <text:list-item>
          <text:p text:style-name="P257"><text:span text:style-name="T258">non svolgere, o aver svolto a partire da un anno antecedente alla data di indizione del concorso, attività o corsi di preparazione ai concorsi per il reclutamento dei docenti;</text:span></text:p>
        </text:list-item>
      </text:list>
      <text:p text:style-name="P259"/>
      <text:list text:style-name="LFO7" text:continue-numbering="true">
        <text:list-item>
          <text:p text:style-name="P260"><text:span text:style-name="T261">non essere stato/a destituito/a o licenziato/a dall'impiego per motivi disciplinari, per ragioni di salute o per decadenza dall'impiego comunque determinata.</text:span></text:p>
        </text:list-item>
      </text:list>
      <text:p text:style-name="P262"/>
      <text:list text:style-name="LFO7" text:continue-numbering="true">
        <text:list-item>
          <text:p text:style-name="P263"><text:span text:style-name="T264">non essere in altre condizioni che, per ragioni oggettive, rendano comunque incompatibile o inopportuna la partecipazione alla procedura concorsuale;</text:span></text:p>
        </text:list-item>
      </text:list>
      <text:p text:style-name="P265"/>
      <text:list text:style-name="LFO7" text:continue-numbering="true">
        <text:list-item>
          <text:p text:style-name="P266"><text:span text:style-name="T267">essere consapevole che l’incarico non comporta l’esonero dal servizio.</text:span></text:p>
        </text:list-item>
      </text:list>
      <text:p text:style-name="P268"/>
      <text:p text:style-name="P269">Si allega curriculum vitae datato e sottoscritto e documento di identità in corso di validità.</text:p>
      <text:p text:style-name="P270"/>
      <text:p text:style-name="P271"><text:span text:style-name="T272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73"><text:span text:style-name="T274">Il/la sottoscritto/a<text:s/></text:span><text:span text:style-name="T275">nell’attestare sotto la propria responsabilità la veridicità dei dati riportati</text:span><text:span text:style-name="T276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77"/>
      <text:p text:style-name="P278"/>
      <text:p text:style-name="P279"/>
      <text:p text:style-name="P280">Data ______________________<text:tab/><text:tab/><text:tab/><text:tab/><text:tab/><text:tab/>Firma ___________________________</text:p>
      <text:p text:style-name="P281"/>
      <text:p text:style-name="P282"/>
      <text:p text:style-name="P283"><text:span text:style-name="T284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285">drer.ufficio1@istruzione.it</text:span></text:a><text:span text:style-name="T286">.</text:span></text:p>
      <text:p text:style-name="P287"/>
      <text:soft-page-break/>
      <text:p text:style-name="P288">Allegato 1 – Classi di concorso per le quali è possibile presentare candidatura</text:p>
      <text:p text:style-name="P289">A001 - Arte e immagine nella scuola secondaria di I grado</text:p>
      <text:p text:style-name="P290">A003 - Design della ceramica</text:p>
      <text:p text:style-name="P291">A009 - Discipline grafiche, pittoriche e scenografiche</text:p>
      <text:p text:style-name="P292">A012 - Discipline letterarie negli istituti di istruzione secondaria di II grado</text:p>
      <text:p text:style-name="P293">A015 - Discipline sanitarie</text:p>
      <text:p text:style-name="P294">A022 - Italiano, storia, geografia, nella scuola secondaria di I grado</text:p>
      <text:p text:style-name="P295">A026 - Matematica</text:p>
      <text:p text:style-name="P296">A027 - Matematica e Fisica</text:p>
      <text:p text:style-name="P297">A028 - Matematica e scienze</text:p>
      <text:p text:style-name="P298">A031 - Scienze degli alimenti</text:p>
      <text:p text:style-name="P299">A037 - Scienze e tecnologie delle costruzioni, tecnologie e tecniche di rappresentazione grafica</text:p>
      <text:p text:style-name="P300">A041 - Scienze e tecnologie informatiche</text:p>
      <text:p text:style-name="P301">A045 - Scienze economico-aziendali</text:p>
      <text:p text:style-name="P302">A047 - Scienze matematiche applicate</text:p>
      <text:p text:style-name="P303">A050 - Scienze naturali, chimiche e biologiche</text:p>
      <text:p text:style-name="P304">A052 - Scienze, tecnologie e tecniche di produzioni animali</text:p>
      <text:p text:style-name="P305">AA24 - Lingue e culture straniere negli istituti di istruzione secondaria di II grado (FRANCESE)</text:p>
      <text:p text:style-name="P306">AB24 - Lingue e culture straniere negli istituti di istruzione secondaria di II grado (INGLESE)</text:p>
      <text:p text:style-name="P307">AB25 - Lingua inglese e seconda lingua comunitaria nella scuola secondaria di primo grado (INGLESE)</text:p>
      <text:p text:style-name="P308">AD25 - Lingua inglese e seconda lingua comunitaria nella scuola sec. di primo grado (TEDESCO)</text:p>
      <text:p text:style-name="P309">AG56 - Strumento musicale nella scuola secondaria di I grado (FLAUTO)</text:p>
      <text:p text:style-name="P310">B007 - Laboratorio di ottica</text:p>
      <text:p text:style-name="P311">B008 - Laboratori di produzioni industriali ed artigianali della ceramica</text:p>
      <text:p text:style-name="P312">B011 - Laboratori di scienze e tecnologie agrarie</text:p>
      <text:p text:style-name="P313">B012 - Laboratori di scienze e tecnologie chimiche e microbiologiche</text:p>
      <text:p text:style-name="P314">B014 - Laboratori di scienze e tecnologie delle costruzioni</text:p>
      <text:p text:style-name="P315">B016 - Laboratori di scienze e tecnologie informatiche</text:p>
      <text:p text:style-name="P316"><text:span text:style-name="T317">B017 - Laboratori di scienze e tecnologie meccaniche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" style:display-name="Menzione" style:family="text" style:parent-style-name="Car.predefinitoparagrafo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22pt" style:font-size-asian="22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Manzari Alessandra</dc:creator>
    <meta:creation-date>2024-02-08T11:16:00Z</meta:creation-date>
    <dc:date>2024-02-08T11:16:00Z</dc:date>
    <meta:print-date>2021-06-16T08:56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619" meta:character-count="10829" meta:row-count="76" meta:non-whitespace-character-count="9231"/>
  </office:meta>
</office:document-meta>
</file>