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 style:font-weight-complex="bold"/>
    </style:style>
    <style:style style:name="T16" style:parent-style-name="Car.predefinitoparagrafo" style:family="text">
      <style:text-properties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-complex="Calibri" style:font-weight-complex="bold"/>
    </style:style>
    <style:style style:name="T18" style:parent-style-name="Car.predefinitoparagrafo" style:family="text">
      <style:text-properties style:font-name-complex="Calibri" fo:font-weight="bold" style:font-weight-asian="bold" style:font-weight-complex="bold"/>
    </style:style>
    <style:style style:name="P19" style:parent-style-name="Normale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4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50" style:family="table-column">
      <style:table-column-properties style:column-width="3.3513in"/>
    </style:style>
    <style:style style:name="TableColumn51" style:family="table-column">
      <style:table-column-properties style:column-width="3.3416in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2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style:text-autospace="none" fo:text-align="justify" fo:margin-bottom="0in" fo:line-height="100%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68" style:family="table-column">
      <style:table-column-properties style:column-width="3.3513in"/>
    </style:style>
    <style:style style:name="TableColumn69" style:family="table-column">
      <style:table-column-properties style:column-width="3.3416in"/>
    </style:style>
    <style:style style:name="Table67" style:family="table">
      <style:table-properties style:width="6.6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00%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8" style:parent-style-name="Normale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DOMANDA DI PARTECIPAZIONE ALLA COMMISSIONE IN QUALITÀ DI SEGRETARIO</text:p>
      <text:p text:style-name="P2">Decreto ministeriale 26 ottobre 2023, n. 206<text:s/>- Concorso per titoli ed esami per l’accesso ai ruoli del personale docente della scuola dell’infanzia e primaria su posto comune e di sostegno</text:p>
      <text:p text:style-name="P3"/>
      <text:p text:style-name="P4">AVVERTENZA</text:p>
      <text:p text:style-name="P5"/>
      <text:p text:style-name="P6">La compilazione del presente modulo di domanda avviene secondo le disposizioni previste dal D.P.R. 28 dicembre 2000, n. 445,<text:s/>"TESTO UNICO DELLE DISPOSIZIONI LEGISLATIVE E REGOLAMENTARI IN MATERIA DI DOCUMENTAZIONE<text:s/>AMMINISTRATIVA".</text:p>
      <text:p text:style-name="P7">In particolare:</text:p>
      <text:list text:style-name="LFO1" text:continue-numbering="true">
        <text:list-item>
          <text:p text:style-name="P8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9">Ai sensi dell'articolo 39 la sottoscrizione del modulo di domanda non è soggetta ad autenticazione;</text:p>
        </text:list-item>
        <text:list-item>
          <text:p text:style-name="P10">I dati richiesti nel modulo di domanda sono acquisiti in quanto strettamente funzionali all'espletamento della presente.</text:p>
        </text:list-item>
      </text:list>
      <text:p text:style-name="P11"/>
      <text:p text:style-name="P12"/>
      <text:p text:style-name="P13"><text:span text:style-name="T14">UFFICIO SCOLASTICO REGIONALE<text:s/></text:span><text:span text:style-name="T15">PER</text:span><text:span text:style-name="T16"><text:s/></text:span><text:span text:style-name="T17">L’</text:span><text:span text:style-name="T18">EMILIA – ROMAGNA</text:span></text:p>
      <text:p text:style-name="P19"/>
      <text:p text:style-name="P20">_l_<text:s/>sottoscritt____________________________________________________________________________________</text:p>
      <text:p text:style-name="P21">nata/o a ____________________________________________________________ il __________________________</text:p>
      <text:p text:style-name="P22">codice fiscale<text:s/><text:s/>___________________________________________________________________________________</text:p>
      <text:p text:style-name="P23">in servizio di ruolo dal<text:s/>_____________________________________________________________________________</text:p>
      <text:p text:style-name="P24">presso<text:s/>(riportare anche il codice meccanografico dell’istituzione scolastica di servizio)<text:s/>_______________________________________________________________________________________________</text:p>
      <text:p text:style-name="P25">qualifica ________________________________________________________________________________________</text:p>
      <text:p text:style-name="P26">tel. cell. ________________________________________________________________________________________</text:p>
      <text:p text:style-name="P27">e-mail__________________________________________________________________________________________</text:p>
      <text:p text:style-name="P28">DICHIARA</text:p>
      <text:p text:style-name="P29"/>
      <text:p text:style-name="P30"><text:span text:style-name="T31">di essere disponibile a far parte delle commissioni<text:s/></text:span><text:span text:style-name="T32">di valutazione prevista<text:s/></text:span><text:span text:style-name="T33">dalla procedura concorsuale per titoli ed esami</text:span><text:span text:style-name="T34"><text:s/>per l’accesso ai ruoli del personale docente<text:s/></text:span><text:span text:style-name="T35">della scuola dell’infanzia e primaria su posto comune e di<text:s/></text:span><text:span text:style-name="T36">sostegno<text:s/></text:span><text:span text:style-name="T37">di</text:span><text:span text:style-name="T38"><text:s/>cui al<text:s/></text:span><text:span text:style-name="T39"><text:s/>Decreto ministeriale 26 ottobre 2023, n. 20</text:span><text:span text:style-name="T40">6</text:span><text:span text:style-name="T41"><text:s/></text:span><text:span text:style-name="T42">in qualità di segretario</text:span><text:span text:style-name="T43">.</text:span></text:p>
      <text:p text:style-name="P44"/>
      <text:p text:style-name="P45">di appartenere al ruolo di<text:s/>personale amministrativo alla seconda area o superiore, ovvero alle corrispondenti aree del comparto istruzione e ricerca, secondo le corrispondenze previste dalla tabella n. 9, relativa al comparto scuola, allegata al decreto del Presidente del Consiglio dei Ministri del 26 giugno 2015.</text:p>
      <text:p text:style-name="P46"/>
      <text:p text:style-name="P47">Dichiara, inoltre,<text:s/>di aver preso visione dell’informativa e<text:s/>di<text:s/>autorizzare<text:s/>il trattamento dei dati personali ai sensi del D.Lgs. 196/2003 così come modificato dal D.Lgs. 101/2018 per le finalità connesse e necessarie allo svolgimento della procedura<text:s/>di cui trattasi.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Lì, _________________________________</text:p>
          </table:table-cell>
          <table:table-cell table:style-name="TableCell57">
            <text:p text:style-name="P58">Firma</text:p>
            <text:p text:style-name="P59"/>
            <text:p text:style-name="P60">______________________________</text:p>
          </table:table-cell>
        </table:table-row>
      </table:table>
      <text:p text:style-name="P61"/>
      <text:p text:style-name="P62">Nulla osta del Dirigente dell’Ufficio di appartenenza.</text:p>
      <text:p text:style-name="P63"><text:span text:style-name="T64">In riferimento alla comunicazione di cui sopra, nulla osta alla disponibilità dichiarata dal dipendente di cui sopra a far parte, in qualità di segretario, delle commissioni giudicatrici del</text:span><text:span text:style-name="T65">la procedura di cui trattasi.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Lì, _________________________________</text:p>
          </table:table-cell>
          <table:table-cell table:style-name="TableCell74">
            <text:p text:style-name="P75"><text:span text:style-name="T76">Firma</text:span></text:p>
            <text:p text:style-name="P77">______________________________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Abate Alessandra</dc:creator>
    <meta:creation-date>2024-01-02T10:45:00Z</meta:creation-date>
    <dc:date>2024-01-02T10:46:00Z</dc:date>
    <meta:print-date>2023-12-28T09:12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00" meta:character-count="3345" meta:row-count="23" meta:non-whitespace-character-count="2851"/>
  </office:meta>
</office:document-meta>
</file>