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style:font-weight-complex="bold"/>
    </style:style>
    <style:style style:name="T17" style:parent-style-name="Car.predefinitoparagrafo" style:family="text">
      <style:text-properties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68" style:parent-style-name="Paragrafoelenco" style:list-style-name="LFO3" style:family="paragraph">
      <style:paragraph-properties fo:text-align="justify"/>
    </style:style>
    <style:style style:name="T6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72" style:parent-style-name="Paragrafoelenco" style:list-style-name="LFO3" style:family="paragraph">
      <style:paragraph-properties fo:text-align="justify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P75" style:parent-style-name="Normale" style:family="paragraph">
      <style:paragraph-properties fo:text-align="justify" fo:margin-left="0.9847in">
        <style:tab-stops/>
      </style:paragraph-properties>
      <style:text-properties fo:font-size="10pt" style:font-size-asian="10pt" style:font-size-complex="10pt"/>
    </style:style>
    <style:style style:name="P76" style:parent-style-name="Paragrafoelenco" style:list-style-name="LFO3" style:family="paragraph">
      <style:paragraph-properties fo:text-align="justify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style:text-autospace="none" fo:margin-bottom="0in" fo:line-height="100%"/>
    </style:style>
    <style:style style:name="T8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P94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Paragrafoelenco" style:list-style-name="LFO2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11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2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P12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style:text-autospace="none" fo:text-align="justify" fo:margin-bottom="0in" fo:line-height="100%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Decreto ministeriale 26 ottobre 2023, n. 205 - Concorso per titoli ed esami per l’accesso ai ruoli del personale docente della scuola secondaria di I e II grado su posto comune e di sostegno</text:p>
      <text:p text:style-name="P4"/>
      <text:p text:style-name="P5">AVVERTENZA</text:p>
      <text:p text:style-name="P6"/>
      <text:p text:style-name="P7">La compilazione del presente modulo di domanda avviene secondo le disposizioni previste dal D.P.R. 28 dicembre 2000, n. 445, "TESTO UNICO DELLE DISPOSIZIONI LEGISLATIVE E REGOLAMENTARI IN MATERIA DI DOCUMENTAZIONE AMMINISTRATIVA".</text:p>
      <text:p text:style-name="P8">In particolare:</text:p>
      <text:list text:style-name="LFO1" text:continue-numbering="true">
        <text:list-item>
          <text:p text:style-name="P9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0">Ai sensi dell'articolo 39 la sottoscrizione del modulo di domanda non è soggetta ad autenticazione;</text:p>
        </text:list-item>
        <text:list-item>
          <text:p text:style-name="P11">I dati richiesti nel modulo di domanda sono acquisiti in quanto strettamente funzionali all'espletamento della presente.</text:p>
        </text:list-item>
      </text:list>
      <text:p text:style-name="P12"/>
      <text:p text:style-name="P13"/>
      <text:p text:style-name="P14"><text:span text:style-name="T15">UFFICIO SCOLASTICO REGIONALE<text:s/></text:span><text:span text:style-name="T16">PER</text:span><text:span text:style-name="T17"><text:s/></text:span><text:span text:style-name="T18">L’</text:span><text:span text:style-name="T19">EMILIA – ROMAGNA</text:span></text:p>
      <text:p text:style-name="P20"/>
      <text:p text:style-name="P21">Il/la sottoscritto/a</text:p>
      <text:p text:style-name="P22"/>
      <text:p text:style-name="P23"><text:span text:style-name="T24">SEZIONE A - DATI ANAGRAFICI, DI RECAPITO E DI RESIDENZA</text:span></text:p>
      <text:p text:style-name="P25"/>
      <text:p text:style-name="P26"/>
      <text:p text:style-name="P27">DATI ANAGRAFICI</text:p>
      <text:p text:style-name="P28"/>
      <text:p text:style-name="P29">Cognome<text:tab/>_____________________________________</text:p>
      <text:p text:style-name="P30"/>
      <text:p text:style-name="P31">Nome<text:tab/>_________________________________________</text:p>
      <text:p text:style-name="P32"/>
      <text:p text:style-name="P33">Nato/a<text:tab/>_______________________________________<text:tab/><text:s/>Il<text:tab/>____________________<text:tab/></text:p>
      <text:p text:style-name="P34"/>
      <text:p text:style-name="P35">Comune<text:tab/>________________________________<text:s/><text:tab/>Provincia<text:tab/>_______________</text:p>
      <text:p text:style-name="P36"/>
      <text:p text:style-name="P37">Sesso<text:s/><text:tab/>_______<text:tab/><text:tab/><text:tab/><text:tab/>Codice Fiscale<text:tab/>______________________________________</text:p>
      <text:p text:style-name="P38"/>
      <text:p text:style-name="P39"/>
      <text:p text:style-name="P40">DATI DI RECAPITO</text:p>
      <text:p text:style-name="P41"/>
      <text:p text:style-name="P42">Indirizzo<text:tab/>__________________________________________________</text:p>
      <text:p text:style-name="P43"><text:tab/><text:tab/><text:tab/><text:tab/></text:p>
      <text:p text:style-name="P44">Comune ___________________________________<text:tab/><text:tab/><text:tab/>Prov. ____________</text:p>
      <text:p text:style-name="P45"/>
      <text:p text:style-name="P46">C.A.P.<text:s/><text:tab/>_____________________________<text:tab/><text:tab/><text:tab/>Telefono Cellulare _______________________</text:p>
      <text:p text:style-name="P47"/>
      <text:p text:style-name="P48">Posta Elettronica _______________________________<text:s/></text:p>
      <text:p text:style-name="P49"/>
      <text:p text:style-name="P50">Posta Elettronica Certificata ___________________________</text:p>
      <text:p text:style-name="P51"/>
      <text:p text:style-name="P52"/>
      <text:p text:style-name="P53">DATI DI RESIDENZA</text:p>
      <text:p text:style-name="P54"/>
      <text:p text:style-name="P55">Indirizzo<text:tab/>__________________________________________________</text:p>
      <text:p text:style-name="P56"><text:tab/><text:tab/><text:tab/><text:tab/></text:p>
      <text:p text:style-name="P57">Comune ___________________________________<text:tab/><text:tab/><text:tab/>Prov. ____________</text:p>
      <text:p text:style-name="P58"/>
      <text:p text:style-name="P59">C.A.P.<text:s/><text:tab/>_____________________________<text:tab/><text:tab/><text:tab/></text:p>
      <text:soft-page-break/>
      <text:p text:style-name="P60"><text:span text:style-name="T61">SEZIONE B – REQUISITI PRESIDENTI<text:s/></text:span></text:p>
      <text:p text:style-name="P62"/>
      <text:p text:style-name="P63"><text:span text:style-name="T64">Il /la sottoscritto/a, immesso nel ruolo di appartenenza dal _____ /_____ /______<text:s/></text:span><text:span text:style-name="T65">dichiara di ricoprire/aver ricoperto la posizione giuridica di<text:s/></text:span><text:span text:style-name="T66">Professore Universitario</text:span><text:span text:style-name="T67">. Dichiara inoltre:</text:span></text:p>
      <text:list text:style-name="LFO3" text:continue-numbering="true">
        <text:list-item>
          <text:p text:style-name="P68"><text:span text:style-name="T69">di prestare/aver prestato servizio<text:s/></text:span><text:span text:style-name="T70">presso l’Università</text:span></text:p>
        </text:list-item>
      </text:list>
      <text:p text:style-name="P71">______________________________________________________________________________</text:p>
      <text:list text:style-name="LFO3" text:continue-numbering="true">
        <text:list-item>
          <text:p text:style-name="P72"><text:span text:style-name="T73">di appartenere o essere appartenuti<text:s/></text:span><text:span text:style-name="T74">al seguente settore scientifico-disciplinare di insegnamento:</text:span></text:p>
        </text:list-item>
      </text:list>
      <text:p text:style-name="P75">______________________________________________________________________________</text:p>
      <text:list text:style-name="LFO3" text:continue-numbering="true">
        <text:list-item>
          <text:p text:style-name="P76"><text:span text:style-name="T77">d</text:span><text:span text:style-name="T78">i essere collocato a riposo da non più di<text:s/></text:span><text:span text:style-name="T79">3</text:span><text:span text:style-name="T80"><text:s/>anni dalla data di indizione del concorso</text:span><text:span text:style-name="T81">.</text:span></text:p>
        </text:list-item>
      </text:list>
      <text:p text:style-name="P82"/>
      <text:p text:style-name="P83"><text:span text:style-name="T84">SEZIONE C – ALTRE DICHIARAZIONI<text:s/></text:span></text:p>
      <text:p text:style-name="P85"/>
      <text:p text:style-name="P86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87"><text:span text:style-name="T88">___</text:span><text:span text:style-name="T89"><text:tab/>non avere riportato condanne penali o non avere in corso procedimenti penali per i quali sia stata formalmente iniziata l'azione penale;</text:span></text:p>
      <text:p text:style-name="P90"/>
      <text:p text:style-name="P91"><text:span text:style-name="T92">___</text:span><text:span text:style-name="T93"><text:tab/>non avere in corso procedimenti disciplinari ai sensi delle norme disciplinari dei rispettivi ordinamenti;</text:span></text:p>
      <text:p text:style-name="P94"/>
      <text:p text:style-name="P95"><text:span text:style-name="T96">___</text:span><text:span text:style-name="T97"><text:tab/>non essere incorso/a in alcune delle sanzioni disciplinari previste nei rispettivi ordinamenti;</text:span></text:p>
      <text:p text:style-name="P98"/>
      <text:p text:style-name="P99"><text:span text:style-name="T100">___</text:span><text:span text:style-name="T101"><text:tab/>non essere stato/a collocato/a a riposo da più di<text:s/></text:span><text:span text:style-name="T102">3</text:span><text:span text:style-name="T103"><text:s/>anni dalla data di pubblicazione del Bando;</text:span></text:p>
      <text:p text:style-name="P104"/>
      <text:p text:style-name="P105"><text:span text:style-name="T106">___</text:span><text:span text:style-name="T107"><text:tab/>a partire da un anno antecedente alla data di indizione del concorso:</text:span></text:p>
      <text:p text:style-name="P108"/>
      <text:list text:style-name="LFO2" text:continue-numbering="true">
        <text:list-item>
          <text:p text:style-name="P109">non essere componente dell'organo di direzione politica dell'amministrazione;</text:p>
        </text:list-item>
        <text:list-item>
          <text:p text:style-name="P110">non ricoprire cariche politiche e di non essere rappresentante sindacale, anche presso le Rappresentanze sindacali unitarie;</text:p>
        </text:list-item>
        <text:list-item>
          <text:p text:style-name="P111">non essere designato/a dalle confederazioni ed organizzazioni sindacali o dalle associazioni professionali;<text:s/></text:p>
        </text:list-item>
      </text:list>
      <text:p text:style-name="P112"/>
      <text:p text:style-name="P113"><text:span text:style-name="T114">___</text:span><text:span text:style-name="T115"><text:tab/>non essere parente o affine, entro il IV grado, con uno o più ricorrenti, né esserne coniuge o convivente abituale;</text:span></text:p>
      <text:p text:style-name="P116"/>
      <text:p text:style-name="P117"><text:span text:style-name="T118">___</text:span><text:span text:style-name="T119"><text:tab/>non svolgere, o aver svolto a partire da un anno antecedente alla data di indizione del concorso, attività o corsi di preparazione ai concorsi per il reclutamento dei docenti;</text:span></text:p>
      <text:p text:style-name="P120"/>
      <text:p text:style-name="P121"><text:span text:style-name="T122">___</text:span><text:span text:style-name="T123"><text:tab/>non essere stato/a destituito/a o licenziato/a dall'impiego per motivi disciplinari, per ragioni di salute o per decadenza dall'impiego comunque determinata.</text:span></text:p>
      <text:p text:style-name="P124"/>
      <text:p text:style-name="P125"><text:span text:style-name="T126">___</text:span><text:span text:style-name="T127"><text:tab/>non essere in altre condizioni che, per ragioni oggettive, rendano comunque incompatibile o inopportuna la partecipazione alla procedura concorsuale;</text:span></text:p>
      <text:p text:style-name="P128"/>
      <text:p text:style-name="P129"><text:span text:style-name="T130">___</text:span><text:span text:style-name="T131"><text:tab/>di essere consapevole che l’incarico non comporta l’esonero dal servizio.</text:span></text:p>
      <text:p text:style-name="P132">Si allega curriculum vitae datato e sottoscritto e documento di identità in corso di validità.</text:p>
      <text:p text:style-name="P133"/>
      <text:p text:style-name="P134"><text:span text:style-name="T135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6"><text:span text:style-name="T137">Il/la sottoscritto/a<text:s/></text:span><text:span text:style-name="T138">nell’attestare sotto la propria responsabilità la veridicità dei dati riportati</text:span><text:span text:style-name="T139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140"/>
      <text:p text:style-name="P141"/>
      <text:p text:style-name="P142"/>
      <text:p text:style-name="P143">Data ______________________<text:tab/><text:tab/><text:tab/><text:tab/><text:tab/><text:tab/>Firma ___________________________</text:p>
      <text:p text:style-name="P144"/>
      <text:p text:style-name="P145"/>
      <text:p text:style-name="P146"/>
      <text:p text:style-name="P147"/>
      <text:p text:style-name="P148"><text:span text:style-name="T149">La presente domanda debitamente datata e sottoscritta, unitamente al curriculum vitae (anch’esso datato e sottoscritto) ed a un documento di identità in corso di validità (scansionati in formato pdf.), dovrà essere inviata all’indirizzo di posta elettronica:<text:s/></text:span><text:a xlink:href="mailto:drer.ufficio1@istruzione.it" office:target-frame-name="_top" xlink:show="replace"><text:span text:style-name="T150">drer.ufficio1@istruzione.it</text:span></text:a><text:span text:style-name="T1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Abate Alessandra</dc:creator>
    <meta:creation-date>2024-01-02T10:47:00Z</meta:creation-date>
    <dc:date>2024-01-02T10:47:00Z</dc:date>
    <meta:print-date>2021-06-16T08:5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4" meta:character-count="5445" meta:row-count="38" meta:non-whitespace-character-count="4641"/>
  </office:meta>
</office:document-meta>
</file>