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ableColumn62" style:family="table-column">
      <style:table-column-properties style:column-width="3.5506in"/>
    </style:style>
    <style:style style:name="TableColumn63" style:family="table-column">
      <style:table-column-properties style:column-width="1.8097in"/>
    </style:style>
    <style:style style:name="Table61" style:family="table">
      <style:table-properties style:width="5.3604in" fo:margin-left="0in" table:align="center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>Il/la sottoscritto/a<text:s/>___________________________________<text:s/>nato/a a_______________________</text:p>
      <text:p text:style-name="P9">(prov.<text:s/>___) il____/____/______, residente in___________________________________ (prov.<text:s/>____)</text:p>
      <text:p text:style-name="P10">Via_______________________________________________________________________n°____</text:p>
      <text:p text:style-name="P11">Documento di identità n°___________________ rilasciato da____________________________<text:s/>(da allegare)</text:p>
      <text:p text:style-name="P12">Contatti: tel.<text:s/>…………………………………………………e-mail<text:s/>…………………………………………………………………………</text:p>
      <text:p text:style-name="P13"><text:span text:style-name="T14">Incluso/a nella<text:s/></text:span><text:span text:style-name="T15">graduatoria di merito del concorso</text:span><text:span text:style-name="T16"><text:s/>in epigrafe</text:span><text:span text:style-name="T17"><text:s/>per la classe di concorso<text:s/></text:span><text:span text:style-name="T18">A</text:span><text:span text:style-name="T19">0</text:span><text:span text:style-name="T20">1</text:span><text:span text:style-name="T21">2</text:span><text:span text:style-name="T22"><text:s/></text:span><text:span text:style-name="T23">alla posizione n.<text:s/></text:span><text:span text:style-name="T24">____</text:span><text:span text:style-name="T25">,</text:span></text:p>
      <text:p text:style-name="P26">COMUNICA</text:p>
      <text:p text:style-name="P27"/>
      <text:p text:style-name="P28"><text:span text:style-name="T29">che intende<text:s/></text:span><text:span text:style-name="T30">accettare</text:span><text:span text:style-name="T31"><text:s/>l</text:span><text:span text:style-name="T32">a proposta di<text:s/></text:span><text:span text:style-name="T33">contratto a tempo determinato ai sensi della procedura ex art. 59, comma 9 bis, del DL<text:s/></text:span><text:span text:style-name="T34">25/5/2021, n.73</text:span><text:span text:style-name="T35">,<text:s/></text:span><text:span text:style-name="T36">sulla provincia di<text:s/></text:span><text:span text:style-name="T37">Piacenza</text:span><text:span text:style-name="T38"><text:s/>e</text:span><text:span text:style-name="T39">, allo scopo, indica le seguenti<text:s/></text:span><text:span text:style-name="T40">sedi<text:s/></text:span><text:span text:style-name="T41">in<text:s/></text:span><text:span text:style-name="T42">ordine di priorità</text:span><text:span text:style-name="T43">:<text:s/></text:span><text:span text:style-name="T44">(N.B.<text:s/></text:span><text:span text:style-name="T45">Indicare<text:s/></text:span><text:span text:style-name="T46">la priorità per<text:s/></text:span><text:span text:style-name="T47">le province</text:span><text:span text:style-name="T48"><text:s/>dell’Emilia-Romagna</text:span><text:span text:style-name="T49"><text:s/>di seguito indicate</text:span><text:span text:style-name="T50">, indicando i numeri da</text:span><text:span text:style-name="T51"><text:s/>1</text:span><text:span text:style-name="T52"><text:s/>– prima preferenza -</text:span><text:span text:style-name="T53"><text:s/>a<text:s/></text:span><text:span text:style-name="T54">3</text:span><text:span text:style-name="T55"><text:s/>– ultima preferenza<text:s/></text:span><text:span text:style-name="T56">–</text:span><text:span text:style-name="T57"><text:s/>nella</text:span><text:span text:style-name="T58"><text:s/></text:span><text:span text:style-name="T59">colonna intitolata ORDINE DI PREFERENZA</text:span><text:span text:style-name="T60">)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EDE</text:p>
          </table:table-cell>
          <table:table-cell table:style-name="TableCell67">
            <text:p text:style-name="P68">ORDINE DI PREFERENZA</text:p>
          </table:table-cell>
        </table:table-row>
        <table:table-row table:style-name="TableRow69">
          <table:table-cell table:style-name="TableCell70">
            <text:p text:style-name="P71">PCIS00200V - IS G. RAINER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CIS00300P - I.I.S "GIANDOMENICO ROMAGNOSI"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CIS006006 - IS GUGLIELMO MARCONI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(Le sezioni sottostanti sono da compilare IN OGNI PARTE)</text:p>
      <text:p text:style-name="P86">Allega copia del proprio documento di identità.</text:p>
      <text:p text:style-name="P87"/>
      <text:p text:style-name="P88"/>
      <text:p text:style-name="P89">Data__________________<text:tab/><text:tab/><text:tab/><text:tab/>Firma__________________________________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10-16T10:47:00Z</meta:creation-date>
    <dc:date>2023-10-16T10:4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5" meta:character-count="1509" meta:row-count="10" meta:non-whitespace-character-count="1287"/>
  </office:meta>
</office:document-meta>
</file>