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ableColumn53" style:family="table-column">
      <style:table-column-properties style:column-width="1.2722in"/>
    </style:style>
    <style:style style:name="TableColumn54" style:family="table-column">
      <style:table-column-properties style:column-width="1.8097in"/>
    </style:style>
    <style:style style:name="Table52" style:family="table">
      <style:table-properties style:width="3.0819in" fo:margin-left="0in" table:align="center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 style:min-row-height="0.236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9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6" style:parent-style-name="Normale" style:family="paragraph">
      <style:paragraph-properties fo:text-align="justify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0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0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T111" style:parent-style-name="Car.predefinitoparagrafo" style:family="text">
      <style:text-properties fo:font-size="10pt" style:font-size-asian="10pt" style:font-size-complex="10pt"/>
    </style:style>
    <style:style style:name="T11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fo:font-size="10pt" style:font-size-asian="10pt" style:font-size-complex="10pt"/>
    </style:style>
    <style:style style:name="T114" style:parent-style-name="Car.predefinitoparagrafo" style:family="text">
      <style:text-properties fo:font-size="10pt" style:font-size-asian="10pt" style:font-size-complex="10pt"/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name="T116" style:parent-style-name="Car.predefinitoparagrafo" style:family="text">
      <style:text-properties fo:font-size="10pt" style:font-size-asian="10pt" style:font-size-complex="10pt"/>
    </style:style>
    <style:style style:name="T117" style:parent-style-name="Car.predefinitoparagrafo" style:family="text">
      <style:text-properties fo:font-size="10pt" style:font-size-asian="10pt" style:font-size-complex="10pt"/>
    </style:style>
    <style:style style:name="TableColumn119" style:family="table-column">
      <style:table-column-properties style:column-width="3.6388in"/>
    </style:style>
    <style:style style:name="TableColumn120" style:family="table-column">
      <style:table-column-properties style:column-width="1.8097in"/>
    </style:style>
    <style:style style:name="Table118" style:family="table">
      <style:table-properties style:width="5.4486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1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T146" style:parent-style-name="Car.predefinitoparagrafo" style:family="text">
      <style:text-properties fo:font-size="10pt" style:font-size-asian="10pt" style:font-size-complex="10pt"/>
    </style:style>
    <style:style style:name="T14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fo:font-size="10pt" style:font-size-asian="10pt" style:font-size-complex="10pt"/>
    </style:style>
    <style:style style:name="T149" style:parent-style-name="Car.predefinitoparagrafo" style:family="text">
      <style:text-properties fo:font-size="10pt" style:font-size-asian="10pt" style:font-size-complex="10pt"/>
    </style:style>
    <style:style style:name="T150" style:parent-style-name="Car.predefinitoparagrafo" style:family="text">
      <style:text-properties fo:font-size="10pt" style:font-size-asian="10pt" style:font-size-complex="10pt"/>
    </style:style>
    <style:style style:name="T151" style:parent-style-name="Car.predefinitoparagrafo" style:family="text">
      <style:text-properties fo:font-size="10pt" style:font-size-asian="10pt" style:font-size-complex="10pt"/>
    </style:style>
    <style:style style:name="T152" style:parent-style-name="Car.predefinitoparagrafo" style:family="text">
      <style:text-properties fo:font-size="10pt" style:font-size-asian="10pt" style:font-size-complex="10pt"/>
    </style:style>
    <style:style style:name="TableColumn154" style:family="table-column">
      <style:table-column-properties style:column-width="3.6388in"/>
    </style:style>
    <style:style style:name="TableColumn155" style:family="table-column">
      <style:table-column-properties style:column-width="1.8097in"/>
    </style:style>
    <style:style style:name="Table153" style:family="table">
      <style:table-properties style:width="5.4486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1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176" style:parent-style-name="Car.predefinitoparagrafo" style:family="text">
      <style:text-properties fo:font-size="10pt" style:font-size-asian="10pt" style:font-size-complex="10pt"/>
    </style:style>
    <style:style style:name="T17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fo:font-size="10pt" style:font-size-asian="10pt" style:font-size-complex="10pt"/>
    </style:style>
    <style:style style:name="T179" style:parent-style-name="Car.predefinitoparagrafo" style:family="text">
      <style:text-properties fo:font-size="10pt" style:font-size-asian="10pt" style:font-size-complex="10pt"/>
    </style:style>
    <style:style style:name="T180" style:parent-style-name="Car.predefinitoparagrafo" style:family="text">
      <style:text-properties fo:font-size="10pt" style:font-size-asian="10pt" style:font-size-complex="10pt"/>
    </style:style>
    <style:style style:name="T181" style:parent-style-name="Car.predefinitoparagrafo" style:family="text">
      <style:text-properties fo:font-size="10pt" style:font-size-asian="10pt" style:font-size-complex="10pt"/>
    </style:style>
    <style:style style:name="T182" style:parent-style-name="Car.predefinitoparagrafo" style:family="text">
      <style:text-properties fo:font-size="10pt" style:font-size-asian="10pt" style:font-size-complex="10pt"/>
    </style:style>
    <style:style style:name="TableColumn184" style:family="table-column">
      <style:table-column-properties style:column-width="3.6388in"/>
    </style:style>
    <style:style style:name="TableColumn185" style:family="table-column">
      <style:table-column-properties style:column-width="1.8097in"/>
    </style:style>
    <style:style style:name="Table183" style:family="table">
      <style:table-properties style:width="5.4486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2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2" style:parent-style-name="Normale" style:family="paragraph">
      <style:paragraph-properties fo:text-align="justify"/>
    </style:style>
    <style:style style:name="T213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fo:font-size="12pt" style:font-size-asian="12pt" style:font-size-complex="12pt"/>
    </style:style>
    <style:style style:name="T216" style:parent-style-name="Car.predefinitoparagrafo" style:family="text">
      <style:text-properties fo:font-size="10pt" style:font-size-asian="10pt" style:font-size-complex="10pt"/>
    </style:style>
    <style:style style:name="T21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fo:font-size="10pt" style:font-size-asian="10pt" style:font-size-complex="10pt"/>
    </style:style>
    <style:style style:name="T219" style:parent-style-name="Car.predefinitoparagrafo" style:family="text">
      <style:text-properties fo:font-size="10pt" style:font-size-asian="10pt" style:font-size-complex="10pt"/>
    </style:style>
    <style:style style:name="T220" style:parent-style-name="Car.predefinitoparagrafo" style:family="text">
      <style:text-properties fo:font-size="10pt" style:font-size-asian="10pt" style:font-size-complex="10pt"/>
    </style:style>
    <style:style style:name="T221" style:parent-style-name="Car.predefinitoparagrafo" style:family="text">
      <style:text-properties fo:font-size="10pt" style:font-size-asian="10pt" style:font-size-complex="10pt"/>
    </style:style>
    <style:style style:name="T222" style:parent-style-name="Car.predefinitoparagrafo" style:family="text">
      <style:text-properties fo:font-size="10pt" style:font-size-asian="10pt" style:font-size-complex="10pt"/>
    </style:style>
    <style:style style:name="TableColumn224" style:family="table-column">
      <style:table-column-properties style:column-width="3.6388in"/>
    </style:style>
    <style:style style:name="TableColumn225" style:family="table-column">
      <style:table-column-properties style:column-width="1.8097in"/>
    </style:style>
    <style:style style:name="Table223" style:family="table">
      <style:table-properties style:width="5.4486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2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2" style:parent-style-name="Normale" style:family="paragraph">
      <style:paragraph-properties fo:text-align="justify"/>
    </style:style>
    <style:style style:name="T243" style:parent-style-name="Car.predefinitoparagrafo" style:family="text">
      <style:text-properties fo:font-size="12pt" style:font-size-asian="12pt" style:font-size-complex="12pt"/>
    </style:style>
    <style:style style:name="T24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T24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9" style:parent-style-name="Car.predefinitoparagrafo" style:family="text">
      <style:text-properties fo:font-size="12pt" style:font-size-asian="12pt" style:font-size-complex="12pt"/>
    </style:style>
    <style:style style:name="T25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T253" style:parent-style-name="Car.predefinitoparagrafo" style:family="text">
      <style:text-properties fo:font-size="12pt" style:font-size-asian="12pt" style:font-size-complex="12pt"/>
    </style:style>
    <style:style style:name="T25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5" style:parent-style-name="Car.predefinitoparagrafo" style:family="text">
      <style:text-properties fo:font-size="12pt" style:font-size-asian="12pt" style:font-size-complex="12pt"/>
    </style:style>
    <style:style style:name="T256" style:parent-style-name="Car.predefinitoparagrafo" style:family="text">
      <style:text-properties fo:font-size="12pt" style:font-size-asian="12pt" style:font-size-complex="12pt"/>
    </style:style>
    <style:style style:name="T257" style:parent-style-name="Car.predefinitoparagrafo" style:family="text">
      <style:text-properties fo:font-size="12pt" style:font-size-asian="12pt" style:font-size-complex="12pt"/>
    </style:style>
    <style:style style:name="T258" style:parent-style-name="Car.predefinitoparagrafo" style:family="text">
      <style:text-properties fo:font-size="12pt" style:font-size-asian="12pt" style:font-size-complex="12pt"/>
    </style:style>
    <style:style style:name="P259" style:parent-style-name="Paragrafoelenco" style:list-style-name="LFO10" style:family="paragraph">
      <style:paragraph-properties fo:text-align="justify"/>
      <style:text-properties fo:font-size="12pt" style:font-size-asian="12pt" style:font-size-complex="12pt"/>
    </style:style>
    <style:style style:name="P260" style:parent-style-name="Paragrafoelenco" style:list-style-name="LFO10" style:family="paragraph">
      <style:paragraph-properties fo:text-align="justify"/>
      <style:text-properties fo:font-size="12pt" style:font-size-asian="12pt" style:font-size-complex="12pt"/>
    </style:style>
    <style:style style:name="P261" style:parent-style-name="Paragrafoelenco" style:list-style-name="LFO10" style:family="paragraph">
      <style:paragraph-properties fo:text-align="justify"/>
      <style:text-properties fo:font-size="12pt" style:font-size-asian="12pt" style:font-size-complex="12pt"/>
    </style:style>
    <style:style style:name="P26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63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6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6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6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67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Modello<text:s/>Elenco preferenziale</text:p>
      <text:p text:style-name="P4">per<text:s/>l’accettazione della proposta di contratto a Tempo<text:s/>Determinato</text:p>
      <text:p text:style-name="P5">AI SENSI DELLA PROCEDURA DI CUI DELL’ARTICOLO 59, COMMA 9 BIS, DEL D.L. 25/05/2021, N. 73</text:p>
      <text:p text:style-name="P6">A.S. 2023/2024</text:p>
      <text:p text:style-name="P7"/>
      <text:p text:style-name="P8">Il/la sottoscritto/a<text:s/>___________________________________<text:s/>nato/a a_______________________</text:p>
      <text:p text:style-name="P9">(prov.<text:s/>___) il____/____/______, residente in___________________________________ (prov.<text:s/>____)</text:p>
      <text:p text:style-name="P10">Via_______________________________________________________________________n°____</text:p>
      <text:p text:style-name="P11">Documento di identità n°___________________ rilasciato da____________________________<text:s/>(da allegare)</text:p>
      <text:p text:style-name="P12">Contatti: tel.<text:s/>…………………………………………………e-mail<text:s/>…………………………………………………………………………</text:p>
      <text:p text:style-name="P13"><text:span text:style-name="T14">Incluso/a nella<text:s/></text:span><text:span text:style-name="T15">graduatoria di merito del concorso</text:span><text:span text:style-name="T16"><text:s/>in epigrafe</text:span><text:span text:style-name="T17"><text:s/>per la classe di concorso<text:s/></text:span><text:span text:style-name="T18">A</text:span><text:span text:style-name="T19">02</text:span><text:span text:style-name="T20">8</text:span><text:span text:style-name="T21"><text:s/></text:span><text:span text:style-name="T22">alla posizione n.<text:s/></text:span><text:span text:style-name="T23">____</text:span><text:span text:style-name="T24">,</text:span></text:p>
      <text:p text:style-name="P25">COMUNICA</text:p>
      <text:p text:style-name="P26"/>
      <text:p text:style-name="P27"><text:span text:style-name="T28">che intende accettare l</text:span><text:span text:style-name="T29">a proposta di<text:s/></text:span><text:span text:style-name="T30">contratto a tempo determinato ai sensi della procedura ex art. 59, comma 9 bis, del DL<text:s/></text:span><text:span text:style-name="T31">25/5/2021, n.73</text:span><text:span text:style-name="T32">, e, allo scopo, indica le seguenti province in<text:s/></text:span><text:span text:style-name="T33">ordine di priorità</text:span><text:span text:style-name="T34">:<text:s/></text:span><text:span text:style-name="T35">(N.B.<text:s/></text:span><text:span text:style-name="T36">Indicare<text:s/></text:span><text:span text:style-name="T37">la priorità per<text:s/></text:span><text:span text:style-name="T38">le province</text:span><text:span text:style-name="T39"><text:s/>dell’Emilia-Romagna</text:span><text:span text:style-name="T40"><text:s/>di seguito indicate</text:span><text:span text:style-name="T41">, indicando i numeri da</text:span><text:span text:style-name="T42"><text:s/>1</text:span><text:span text:style-name="T43"><text:s/>– prima preferenza -</text:span><text:span text:style-name="T44"><text:s/>a<text:s/></text:span><text:span text:style-name="T45">7</text:span><text:span text:style-name="T46"><text:s/>– ultima preferenza<text:s/></text:span><text:span text:style-name="T47">–</text:span><text:span text:style-name="T48"><text:s/>nella</text:span><text:span text:style-name="T49"><text:s/></text:span><text:span text:style-name="T50">colonna intitolata ORDINE DI PREFERENZA</text:span><text:span text:style-name="T51">)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ROVINCIA</text:p>
          </table:table-cell>
          <table:table-cell table:style-name="TableCell58">
            <text:p text:style-name="P59">ORDINE DI PREFERENZA</text:p>
          </table:table-cell>
        </table:table-row>
        <table:table-row table:style-name="TableRow60">
          <table:table-cell table:style-name="TableCell61">
            <text:p text:style-name="P62">BOLOGN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FERRARA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FORLI’ – CESENA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MODENA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PARMA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IACENZA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REGGIO EMILIA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(Le sezioni sottostanti sono da compilare IN OGNI PARTE)</text:p>
      <text:p text:style-name="P97"><text:span text:style-name="T98">Il sottoscritto indica, inoltre, l’ordine preferenziale delle<text:s/></text:span><text:span text:style-name="T99">seguenti<text:s/></text:span><text:span text:style-name="T100">sedi,<text:s/></text:span><text:span text:style-name="T101">solo in quanto incluso in graduatoria</text:span><text:span text:style-name="T102"><text:s/></text:span><text:span text:style-name="T103">per la<text:s/></text:span><text:span text:style-name="T104">A0</text:span><text:span text:style-name="T105">28</text:span><text:span text:style-name="T106">:</text:span></text:p>
      <text:p text:style-name="P107"><text:span text:style-name="T108">nel caso di attribuzione della provincia di<text:s/></text:span><text:span text:style-name="T109">Modena</text:span><text:span text:style-name="T110">:</text:span><text:s/><text:span text:style-name="T111">(da compilare<text:s/></text:span><text:span text:style-name="T112">in ogni parte,<text:s/></text:span><text:span text:style-name="T113">esprimendo l’ordine di preferenza indicando i numeri da 1 - prima preferenza - a<text:s/></text:span><text:span text:style-name="T114">3</text:span><text:span text:style-name="T115"><text:s/>- ultima preferenza - nella<text:s/></text:span><text:span text:style-name="T116">colonna intitolata ORDINE DI PREFERENZA</text:span><text:span text:style-name="T117">)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SEDE</text:p>
          </table:table-cell>
          <table:table-cell table:style-name="TableCell124">
            <text:p text:style-name="P125">ORDINE DI PREFERENZA</text:p>
          </table:table-cell>
        </table:table-row>
        <table:table-row table:style-name="TableRow126">
          <table:table-cell table:style-name="TableCell127">
            <text:p text:style-name="P128">MOMM15100B -<text:s/>F. MONTANARI<text:s/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MOMM82301A -<text:s/>ALBERTO PIO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MOMM152007<text:tab/>- L.A. MURATORI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<text:span text:style-name="T143">nel caso di attribuzione della provincia di<text:s/></text:span><text:span text:style-name="T144">Parma</text:span><text:span text:style-name="T145">:</text:span><text:s/><text:span text:style-name="T146">(da compilare<text:s/></text:span><text:span text:style-name="T147">in ogni parte,<text:s/></text:span><text:span text:style-name="T148">esprimendo l’ordine di preferenza indicando i numeri da 1 - prima preferenza - a<text:s/></text:span><text:span text:style-name="T149">2</text:span><text:span text:style-name="T150"><text:s/>- ultima preferenza - nella<text:s/></text:span><text:span text:style-name="T151">colonna intitolata ORDINE DI PREFERENZA</text:span><text:span text:style-name="T152">)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SEDE</text:p>
          </table:table-cell>
          <table:table-cell table:style-name="TableCell159">
            <text:p text:style-name="P160">ORDINE DI PREFERENZA</text:p>
          </table:table-cell>
        </table:table-row>
        <table:table-row table:style-name="TableRow161">
          <table:table-cell table:style-name="TableCell162">
            <text:p text:style-name="P163">PRMM81401V - SORBOLO - "LEONARDO DA VINCI"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PRMM82201T - BUSSETO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nel caso di attribuzione della provincia di<text:s/></text:span><text:span text:style-name="T174">Piacenza</text:span><text:span text:style-name="T175">:</text:span><text:s/><text:span text:style-name="T176">(da compilare<text:s/></text:span><text:span text:style-name="T177">in ogni parte,<text:s/></text:span><text:span text:style-name="T178">esprimendo l’ordine di preferenza indicando i numeri da 1 - prima preferenza - a<text:s/></text:span><text:span text:style-name="T179">7</text:span><text:span text:style-name="T180"><text:s/>- ultima preferenza - nella<text:s/></text:span><text:span text:style-name="T181">colonna intitolata ORDINE DI PREFERENZA</text:span><text:span text:style-name="T182">)</text:span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SEDE</text:p>
          </table:table-cell>
          <table:table-cell table:style-name="TableCell189">
            <text:p text:style-name="P190">ORDINE DI PREFERENZA</text:p>
          </table:table-cell>
        </table:table-row>
        <table:table-row table:style-name="TableRow191">
          <table:table-cell table:style-name="TableCell192">
            <text:p text:style-name="P193">PCMM00300G - "FAUSTINI-FRANK-NICOLINI"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PCMM80702X - PCMM80702X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PCMM81201A - "M.K. GANDHI"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CMM81701D - SCUOLA SEC. I GRADO "G. MAZZINI"</text:p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<text:span text:style-name="T213">nel caso di attribuzione della provincia di<text:s/></text:span><text:span text:style-name="T214">Reggio Emilia</text:span><text:span text:style-name="T215">:</text:span><text:s/><text:span text:style-name="T216">(da compilare<text:s/></text:span><text:span text:style-name="T217">in ogni parte,<text:s/></text:span><text:span text:style-name="T218">esprimendo l’ordine di preferenza indicando i numeri da 1 - prima preferenza - a<text:s/></text:span><text:span text:style-name="T219">2</text:span><text:span text:style-name="T220"><text:s/>- ultima preferenza - nella<text:s/></text:span><text:span text:style-name="T221">colonna intitolata ORDINE DI PREFERENZA</text:span><text:span text:style-name="T222">)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SEDE</text:p>
          </table:table-cell>
          <table:table-cell table:style-name="TableCell229">
            <text:p text:style-name="P230">ORDINE DI PREFERENZA</text:p>
          </table:table-cell>
        </table:table-row>
        <table:table-row table:style-name="TableRow231">
          <table:table-cell table:style-name="TableCell232">
            <text:p text:style-name="P233">REMM839019 -<text:s/>CASTELNOVO MONTI “BISMANTOVA"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REMM842015 - VILLA MINOZZO “GALILEI"</text:p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<text:span text:style-name="T243">Nel caso di attribuzione della provincia di<text:s/></text:span><text:span text:style-name="T244">Forlì-Cesen</text:span><text:span text:style-name="T245">a</text:span><text:span text:style-name="T246">,</text:span><text:span text:style-name="T247"><text:s/></text:span><text:span text:style-name="T248">Parma</text:span><text:span text:style-name="T249">,</text:span><text:span text:style-name="T250"><text:s/>Ravenna</text:span><text:span text:style-name="T251"><text:s/></text:span><text:span text:style-name="T252">o</text:span><text:span text:style-name="T253"><text:s/></text:span><text:span text:style-name="T254">Rimini</text:span><text:span text:style-name="T255"><text:s/></text:span><text:span text:style-name="T256">la sede sarà</text:span><text:span text:style-name="T257"><text:s/>rispettivamente</text:span><text:span text:style-name="T258">:</text:span></text:p>
      <text:list text:style-name="LFO10" text:continue-numbering="true">
        <text:list-item>
          <text:p text:style-name="P259">BOMM811038<text:s/>SALVO D'ACQUISTO-GAGGIO MONTANO</text:p>
        </text:list-item>
        <text:list-item>
          <text:p text:style-name="P260">FEMM80101A SCUOLA SEC. I GRADO MESOLA</text:p>
        </text:list-item>
        <text:list-item>
          <text:p text:style-name="P261">FOMM02800V<text:s/>SMS VIALE<text:s/>DELLA RESISTENZA</text:p>
        </text:list-item>
      </text:list>
      <text:p text:style-name="P262">Allega copia del proprio documento di identità.</text:p>
      <text:p text:style-name="P263"/>
      <text:p text:style-name="P264"/>
      <text:p text:style-name="P265">Data__________________<text:tab/><text:tab/><text:tab/><text:tab/>Firma__________________________________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Manzari Alessandra</dc:creator>
    <meta:creation-date>2023-10-13T08:44:00Z</meta:creation-date>
    <dc:date>2023-10-13T08:45:00Z</dc:date>
    <meta:template xlink:href="Normal.dotm" xlink:type="simple"/>
    <meta:editing-cycles>2</meta:editing-cycles>
    <meta:editing-duration>PT60S</meta:editing-duration>
    <meta:document-statistic meta:page-count="2" meta:paragraph-count="6" meta:word-count="485" meta:character-count="3250" meta:row-count="23" meta:non-whitespace-character-count="2771"/>
  </office:meta>
</office:document-meta>
</file>