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Column52" style:family="table-column">
      <style:table-column-properties style:column-width="1.2722in"/>
    </style:style>
    <style:style style:name="TableColumn53" style:family="table-column">
      <style:table-column-properties style:column-width="1.8097in"/>
    </style:style>
    <style:style style:name="Table51" style:family="table">
      <style:table-properties style:width="3.0819in" fo:margin-left="0in" table:align="center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min-row-height="0.236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100" style:parent-style-name="Normale" style:family="paragraph">
      <style:paragraph-properties fo:text-align="justify"/>
    </style:style>
    <style:style style:name="P101" style:parent-style-name="Normale" style:family="paragraph">
      <style:paragraph-properties fo:text-align="justify"/>
    </style:style>
    <style:style style:name="P102" style:parent-style-name="Normale" style:family="paragraph">
      <style:paragraph-properties fo:text-align="justify"/>
    </style:style>
    <style:style style:name="P103" style:parent-style-name="Normale" style:family="paragraph">
      <style:paragraph-properties fo:text-align="justify"/>
    </style:style>
    <style:style style:name="T104" style:parent-style-name="Car.predefinitoparagrafo" style:family="text">
      <style:text-properties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T11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fo:font-size="10pt" style:font-size-asian="10pt" style:font-size-complex="10pt"/>
    </style:style>
    <style:style style:name="T121" style:parent-style-name="Car.predefinitoparagrafo" style:family="text">
      <style:text-properties fo:font-size="10pt" style:font-size-asian="10pt" style:font-size-complex="10pt"/>
    </style:style>
    <style:style style:name="T122" style:parent-style-name="Car.predefinitoparagrafo" style:family="text">
      <style:text-properties fo:font-size="10pt" style:font-size-asian="10pt" style:font-size-complex="10pt"/>
    </style:style>
    <style:style style:name="T123" style:parent-style-name="Car.predefinitoparagrafo" style:family="text">
      <style:text-properties fo:font-size="10pt" style:font-size-asian="10pt" style:font-size-complex="10pt"/>
    </style:style>
    <style:style style:name="T124" style:parent-style-name="Car.predefinitoparagrafo" style:family="text">
      <style:text-properties fo:font-size="10pt" style:font-size-asian="10pt" style:font-size-complex="10pt"/>
    </style:style>
    <style:style style:name="TableColumn126" style:family="table-column">
      <style:table-column-properties style:column-width="3.6388in"/>
    </style:style>
    <style:style style:name="TableColumn127" style:family="table-column">
      <style:table-column-properties style:column-width="1.8097in"/>
    </style:style>
    <style:style style:name="Table125" style:family="table">
      <style:table-properties style:width="5.448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1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ableColumn171" style:family="table-column">
      <style:table-column-properties style:column-width="3.6388in"/>
    </style:style>
    <style:style style:name="TableColumn172" style:family="table-column">
      <style:table-column-properties style:column-width="1.8097in"/>
    </style:style>
    <style:style style:name="Table170" style:family="table">
      <style:table-properties style:width="5.448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78" style:family="table-row">
      <style:table-row-properties style:min-row-height="0.208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1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fo:font-size="12pt" style:font-size-asian="12pt" style:font-size-complex="12pt"/>
    </style:style>
    <style:style style:name="T193" style:parent-style-name="Car.predefinitoparagrafo" style:family="text">
      <style:text-properties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fo:font-size="10pt" style:font-size-asian="10pt" style:font-size-complex="10pt"/>
    </style:style>
    <style:style style:name="T198" style:parent-style-name="Car.predefinitoparagrafo" style:family="text">
      <style:text-properties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ableColumn201" style:family="table-column">
      <style:table-column-properties style:column-width="3.6388in"/>
    </style:style>
    <style:style style:name="TableColumn202" style:family="table-column">
      <style:table-column-properties style:column-width="1.8097in"/>
    </style:style>
    <style:style style:name="Table200" style:family="table">
      <style:table-properties style:width="5.4486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223" style:family="table-row">
      <style:table-row-properties style:min-row-height="0.2083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29" style:parent-style-name="Normale" style:family="paragraph">
      <style:paragraph-properties fo:text-align="justify"/>
    </style:style>
    <style:style style:name="T23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fo:font-size="12pt" style:font-size-asian="12pt" style:font-size-complex="12pt"/>
    </style:style>
    <style:style style:name="T233" style:parent-style-name="Car.predefinitoparagrafo" style:family="text">
      <style:text-properties fo:font-size="10pt" style:font-size-asian="10pt" style:font-size-complex="10pt"/>
    </style:style>
    <style:style style:name="T23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fo:font-size="10pt" style:font-size-asian="10pt" style:font-size-complex="10pt"/>
    </style:style>
    <style:style style:name="T236" style:parent-style-name="Car.predefinitoparagrafo" style:family="text">
      <style:text-properties fo:font-size="10pt" style:font-size-asian="10pt" style:font-size-complex="10pt"/>
    </style:style>
    <style:style style:name="T237" style:parent-style-name="Car.predefinitoparagrafo" style:family="text">
      <style:text-properties fo:font-size="10pt" style:font-size-asian="10pt" style:font-size-complex="10pt"/>
    </style:style>
    <style:style style:name="T238" style:parent-style-name="Car.predefinitoparagrafo" style:family="text">
      <style:text-properties fo:font-size="10pt" style:font-size-asian="10pt" style:font-size-complex="10pt"/>
    </style:style>
    <style:style style:name="T239" style:parent-style-name="Car.predefinitoparagrafo" style:family="text">
      <style:text-properties fo:font-size="10pt" style:font-size-asian="10pt" style:font-size-complex="10pt"/>
    </style:style>
    <style:style style:name="TableColumn241" style:family="table-column">
      <style:table-column-properties style:column-width="3.6388in"/>
    </style:style>
    <style:style style:name="TableColumn242" style:family="table-column">
      <style:table-column-properties style:column-width="1.8097in"/>
    </style:style>
    <style:style style:name="Table240" style:family="table">
      <style:table-properties style:width="5.448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Row253" style:family="table-row">
      <style:table-row-properties style:min-row-height="0.208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5" style:parent-style-name="Normale" style:family="paragraph">
      <style:paragraph-properties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7" style:parent-style-name="Normale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it" style:country-asian="IT"/>
    </style:style>
    <style:style style:name="P2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9" style:parent-style-name="Normale" style:family="paragraph">
      <style:paragraph-properties fo:text-align="justify"/>
    </style:style>
    <style:style style:name="T260" style:parent-style-name="Car.predefinitoparagrafo" style:family="text">
      <style:text-properties fo:font-size="12pt" style:font-size-asian="12pt" style:font-size-complex="12pt"/>
    </style:style>
    <style:style style:name="T2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4" style:parent-style-name="Car.predefinitoparagrafo" style:family="text">
      <style:text-properties fo:font-size="12pt" style:font-size-asian="12pt" style:font-size-complex="12pt"/>
    </style:style>
    <style:style style:name="T2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6" style:parent-style-name="Car.predefinitoparagrafo" style:family="text">
      <style:text-properties fo:font-size="12pt" style:font-size-asian="12pt" style:font-size-complex="12pt"/>
    </style:style>
    <style:style style:name="T26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69" style:parent-style-name="Car.predefinitoparagrafo" style:family="text">
      <style:text-properties fo:font-size="12pt" style:font-size-asian="12pt" style:font-size-complex="12pt"/>
    </style:style>
    <style:style style:name="T270" style:parent-style-name="Car.predefinitoparagrafo" style:family="text">
      <style:text-properties fo:font-size="12pt" style:font-size-asian="12pt" style:font-size-complex="12pt"/>
    </style:style>
    <style:style style:name="T2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P276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77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78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79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28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8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82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28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8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8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86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>Il/la sottoscritto/a<text:s/>___________________________________<text:s/>nato/a a_______________________</text:p>
      <text:p text:style-name="P9">(prov.<text:s/>___) il____/____/______, residente in___________________________________ (prov.<text:s/>____)</text:p>
      <text:p text:style-name="P10">Via_______________________________________________________________________n°____</text:p>
      <text:p text:style-name="P11">Documento di identità n°___________________ rilasciato da____________________________<text:s/>(da allegare)</text:p>
      <text:p text:style-name="P12">Contatti: tel.<text:s/>…………………………………………………e-mail<text:s/>…………………………………………………………………………</text:p>
      <text:p text:style-name="P13"><text:span text:style-name="T14">Incluso/a nella<text:s/></text:span><text:span text:style-name="T15">graduatoria di merito del concorso</text:span><text:span text:style-name="T16"><text:s/>in epigrafe</text:span><text:span text:style-name="T17"><text:s/>per la classe di concorso<text:s/></text:span><text:span text:style-name="T18">A</text:span><text:span text:style-name="T19">022</text:span><text:span text:style-name="T20"><text:s/></text:span><text:span text:style-name="T21">alla posizione n.<text:s/></text:span><text:span text:style-name="T22">____</text:span><text:span text:style-name="T23">,</text:span></text:p>
      <text:p text:style-name="P24">COMUNICA</text:p>
      <text:p text:style-name="P25"/>
      <text:p text:style-name="P26"><text:span text:style-name="T27">che intende accettare l</text:span><text:span text:style-name="T28">a proposta di<text:s/></text:span><text:span text:style-name="T29">contratto a tempo determinato ai sensi della procedura ex art. 59, comma 9 bis, del DL<text:s/></text:span><text:span text:style-name="T30">25/5/2021, n.73</text:span><text:span text:style-name="T31">, e, allo scopo, indica le seguenti province in<text:s/></text:span><text:span text:style-name="T32">ordine di priorità</text:span><text:span text:style-name="T33">:<text:s/></text:span><text:span text:style-name="T34">(N.B.<text:s/></text:span><text:span text:style-name="T35">Indicare<text:s/></text:span><text:span text:style-name="T36">la priorità per<text:s/></text:span><text:span text:style-name="T37">le province</text:span><text:span text:style-name="T38"><text:s/>dell’Emilia-Romagna</text:span><text:span text:style-name="T39"><text:s/>di seguito indicate</text:span><text:span text:style-name="T40">, indicando i numeri da</text:span><text:span text:style-name="T41"><text:s/>1</text:span><text:span text:style-name="T42"><text:s/>– prima preferenza -</text:span><text:span text:style-name="T43"><text:s/>a<text:s/></text:span><text:span text:style-name="T44">8</text:span><text:span text:style-name="T45"><text:s/>– ultima preferenza<text:s/></text:span><text:span text:style-name="T46">–</text:span><text:span text:style-name="T47"><text:s/>nella</text:span><text:span text:style-name="T48"><text:s/></text:span><text:span text:style-name="T49">colonna intitolata ORDINE DI PREFERENZA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VINCIA</text:p>
          </table:table-cell>
          <table:table-cell table:style-name="TableCell57">
            <text:p text:style-name="P58">ORDINE DI PREFERENZA</text:p>
          </table:table-cell>
        </table:table-row>
        <table:table-row table:style-name="TableRow59">
          <table:table-cell table:style-name="TableCell60">
            <text:p text:style-name="P61">FERRAR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FORLI’ – CESEN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MODEN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ARM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PIACENZ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AVENN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EGGIO EMILIA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RIMINI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(Le sezioni sottostanti sono da compilare IN OGNI PARTE)</text:p>
      <text:p text:style-name="P101"/>
      <text:p text:style-name="P102"/>
      <text:soft-page-break/>
      <text:p text:style-name="P103"><text:span text:style-name="T104">Il sottoscritto indica, inoltre, l’ordine preferenziale delle<text:s/></text:span><text:span text:style-name="T105">seguenti<text:s/></text:span><text:span text:style-name="T106">sedi,<text:s/></text:span><text:span text:style-name="T107">solo in quanto incluso in graduatoria</text:span><text:span text:style-name="T108"><text:s/></text:span><text:span text:style-name="T109">per la<text:s/></text:span><text:span text:style-name="T110">A0</text:span><text:span text:style-name="T111">1</text:span><text:span text:style-name="T112">2</text:span><text:span text:style-name="T113">:</text:span></text:p>
      <text:p text:style-name="P114"><text:span text:style-name="T115">nel caso di attribuzione della provincia di<text:s/></text:span><text:span text:style-name="T116">Ferrara</text:span><text:span text:style-name="T117">:</text:span><text:s/><text:span text:style-name="T118">(da compilare<text:s/></text:span><text:span text:style-name="T119">in ogni parte,<text:s/></text:span><text:span text:style-name="T120">esprimendo l’ordine di preferenza indicando i numeri da 1 - prima preferenza - a<text:s/></text:span><text:span text:style-name="T121">5</text:span><text:span text:style-name="T122"><text:s/>- ultima preferenza - nella<text:s/></text:span><text:span text:style-name="T123">colonna intitolata ORDINE DI PREFERENZA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SEDE</text:p>
          </table:table-cell>
          <table:table-cell table:style-name="TableCell131">
            <text:p text:style-name="P132">ORDINE DI PREFERENZA</text:p>
          </table:table-cell>
        </table:table-row>
        <table:table-row table:style-name="TableRow133">
          <table:table-cell table:style-name="TableCell134">
            <text:p text:style-name="P135">FEIS00100D IST. ISTRUZ. SUP. 'RITA LEVI MONTALCINI'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FEIS004001 IS I.T.C.G.<text:s/>G. MONACO<text:s/>DI POMPOSA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EIS008008 IST.ISTRUZ.SUP.'REMO BRINDISI'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FEIS01200X I.S. "N. COPERNICO-A. CARPEGGIANI"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FEIS01400G IST.ISTRUZIONE SUPERIORE "F.LLI TADDIA"</text:p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nel caso di attribuzione della provincia di<text:s/></text:span><text:span text:style-name="T161">Modena</text:span><text:span text:style-name="T162">:</text:span><text:s/><text:span text:style-name="T163">(da compilare<text:s/></text:span><text:span text:style-name="T164">in ogni parte,<text:s/></text:span><text:span text:style-name="T165">esprimendo l’ordine di preferenza indicando i numeri da 1 - prima preferenza - a<text:s/></text:span><text:span text:style-name="T166">2</text:span><text:span text:style-name="T167"><text:s/>- ultima preferenza - nella<text:s/></text:span><text:span text:style-name="T168">colonna intitolata ORDINE DI PREFERENZA</text:span><text:span text:style-name="T169">)</text:span>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SEDE</text:p>
          </table:table-cell>
          <table:table-cell table:style-name="TableCell176">
            <text:p text:style-name="P177">ORDINE DI PREFERENZA</text:p>
          </table:table-cell>
        </table:table-row>
        <table:table-row table:style-name="TableRow178">
          <table:table-cell table:style-name="TableCell179">
            <text:p text:style-name="P180">MOIS009007 I.I.S. "GUGLIELMO MARCONI"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MOIS011007 LAZZARO SPALLANZANI</text:p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<text:span text:style-name="T190">nel caso di attribuzione della provincia di<text:s/></text:span><text:span text:style-name="T191">Piacenza</text:span><text:span text:style-name="T192">:</text:span><text:s/><text:span text:style-name="T193">(da compilare<text:s/></text:span><text:span text:style-name="T194">in ogni parte,<text:s/></text:span><text:span text:style-name="T195">esprimendo l’ordine di preferenza indicando i numeri da 1 - prima preferenza - a<text:s/></text:span><text:span text:style-name="T196">4</text:span><text:span text:style-name="T197"><text:s/>- ultima preferenza - nella<text:s/></text:span><text:span text:style-name="T198">colonna intitolata ORDINE DI PREFERENZA</text:span><text:span text:style-name="T199">)</text:span>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SEDE</text:p>
          </table:table-cell>
          <table:table-cell table:style-name="TableCell206">
            <text:p text:style-name="P207">ORDINE DI PREFERENZA</text:p>
          </table:table-cell>
        </table:table-row>
        <table:table-row table:style-name="TableRow208">
          <table:table-cell table:style-name="TableCell209">
            <text:p text:style-name="P210">PCIS00200V IS<text:s/>G. RAINERI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PCIS00300P I.I.S "GIANDOMENICO ROMAGNOSI"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CIS00400E IS MATTEI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PCIS006006 IS GUGLIELMO MARCONI</text:p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><text:span text:style-name="T230">nel caso di attribuzione della provincia di<text:s/></text:span><text:span text:style-name="T231">Reggio Emilia</text:span><text:span text:style-name="T232">:</text:span><text:s/><text:span text:style-name="T233">(da compilare<text:s/></text:span><text:span text:style-name="T234">in ogni parte,<text:s/></text:span><text:span text:style-name="T235">esprimendo l’ordine di preferenza indicando i numeri da 1 - prima preferenza - a<text:s/></text:span><text:span text:style-name="T236">2</text:span><text:span text:style-name="T237"><text:s/>- ultima preferenza - nella<text:s/></text:span><text:span text:style-name="T238">colonna intitolata ORDINE DI PREFERENZA</text:span><text:span text:style-name="T239">)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SEDE</text:p>
          </table:table-cell>
          <table:table-cell table:style-name="TableCell246">
            <text:p text:style-name="P247">ORDINE DI PREFERENZA</text:p>
          </table:table-cell>
        </table:table-row>
        <table:table-row table:style-name="TableRow248">
          <table:table-cell table:style-name="TableCell249">
            <text:p text:style-name="P250">REIS01100L I.I.S. <text:s text:c="2"/>"L. <text:s/>NOBILI"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REIS014004 NELSON MANDELA</text:p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<text:span text:style-name="T260">Nel caso di attribuzione della provincia di<text:s/></text:span><text:span text:style-name="T261">Forlì-Cesen</text:span><text:span text:style-name="T262">a</text:span><text:span text:style-name="T263">,</text:span><text:span text:style-name="T264"><text:s/></text:span><text:span text:style-name="T265">Parma</text:span><text:span text:style-name="T266">,</text:span><text:span text:style-name="T267"><text:s/>Ravenna</text:span><text:span text:style-name="T268"><text:s/></text:span><text:span text:style-name="T269">o</text:span><text:span text:style-name="T270"><text:s/></text:span><text:span text:style-name="T271">Rimini</text:span><text:span text:style-name="T272"><text:s/></text:span><text:span text:style-name="T273">la sede sarà</text:span><text:span text:style-name="T274"><text:s/>rispettivamente</text:span><text:span text:style-name="T275">:</text:span></text:p>
      <text:list text:style-name="LFO10" text:continue-numbering="true">
        <text:list-item>
          <text:p text:style-name="P276">FORF03000N I.P.S. "VERSARI/MACRELLI"</text:p>
        </text:list-item>
        <text:list-item>
          <text:p text:style-name="P277">PRIS00700V “BERENINI”</text:p>
        </text:list-item>
        <text:list-item>
          <text:p text:style-name="P278">RAIS003007<text:s/>POLO TECNICO PROFESSIONALE DI LUGO</text:p>
        </text:list-item>
        <text:list-item>
          <text:p text:style-name="P279">RNIS00300D<text:s/>I.S.I.S.S. TONINO GUERRA<text:s/>NOVAFELTRIA</text:p>
        </text:list-item>
      </text:list>
      <text:p text:style-name="P280"/>
      <text:p text:style-name="P281">Allega copia del proprio documento di identità.</text:p>
      <text:p text:style-name="P282"/>
      <text:p text:style-name="P283"/>
      <text:p text:style-name="P284">Data__________________<text:tab/><text:tab/><text:tab/><text:tab/>Firma__________________________________</text:p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10-09T09:03:00Z</meta:creation-date>
    <dc:date>2023-10-09T09:03:00Z</dc:date>
    <meta:template xlink:href="Normal.dotm" xlink:type="simple"/>
    <meta:editing-cycles>2</meta:editing-cycles>
    <meta:editing-duration>PT0S</meta:editing-duration>
    <meta:document-statistic meta:page-count="3" meta:paragraph-count="6" meta:word-count="512" meta:character-count="3426" meta:row-count="24" meta:non-whitespace-character-count="2920"/>
  </office:meta>
</office:document-meta>
</file>