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-complex="Calibri" fo:color="#222222" fo:background-color="#FFFFFF"/>
    </style:style>
    <style:style style:name="P2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TableColumn27" style:family="table-column">
      <style:table-column-properties style:column-width="1.0701in"/>
    </style:style>
    <style:style style:name="TableColumn28" style:family="table-column">
      <style:table-column-properties style:column-width="3.2756in"/>
    </style:style>
    <style:style style:name="Table26" style:family="table">
      <style:table-properties style:width="4.3458in" fo:margin-left="-0.0263in" table:align="left"/>
    </style:style>
    <style:style style:name="TableRow29" style:family="table-row">
      <style:table-row-properties style:min-row-height="0.1333in"/>
    </style:style>
    <style:style style:name="TableCell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1333in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style:text-autospace="none" fo:margin-bottom="0in" fo:line-height="100%"/>
    </style:style>
    <style:style style:name="T37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fo:margin-bottom="0in" fo:line-height="100%"/>
    </style:style>
    <style:style style:name="T40" style:parent-style-name="Car.predefinitoparagrafo" style:family="text">
      <style:text-properties style:font-name-complex="Calibri" fo:font-size="12pt" style:font-size-asian="12pt" style:font-size-complex="12pt" fo:background-color="#FFFFFF"/>
    </style:style>
    <style:style style:name="T41" style:parent-style-name="Car.predefinitoparagrafo" style:family="text">
      <style:text-properties style:font-name-complex="Calibri" fo:font-size="12pt" style:font-size-asian="12pt" style:font-size-complex="12pt" fo:background-color="#FFFFFF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 l’accettazione della proposta di contratto a Tempo 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 nato/a a_______________________</text:p>
      <text:p text:style-name="P8">(prov. ___) il____/____/______, residente in___________________________________ (prov. ____)</text:p>
      <text:p text:style-name="P9">Via_______________________________________________________________________n°____</text:p>
      <text:p text:style-name="P10">Documento di identità n°___________________ rilasciato da____________________________ (da allegare)</text:p>
      <text:p text:style-name="P11">Contatti: tel. ………………………………………………… e-mail …………………………………………………………………………</text:p>
      <text:p text:style-name="P12"><text:span text:style-name="T13">Incluso/a nella<text:s/></text:span><text:span text:style-name="T14">graduatoria di merito del concorso in epigrafe</text:span><text:span text:style-name="T15"><text:s/>per la classe di concorso<text:s/></text:span><text:span text:style-name="T16">AB25<text:s/></text:span><text:span text:style-name="T17">alla<text:s/></text:span><text:span text:style-name="T18">posizione n.<text:s/></text:span><text:span text:style-name="T19">10</text:span><text:span text:style-name="T20">,<text:s/></text:span><text:span text:style-name="T21">  <text:s/></text:span></text:p>
      <text:p text:style-name="P22">COMUNICA</text:p>
      <text:p text:style-name="P23"/>
      <text:p text:style-name="P24">di accettare la proposta di contratto a tempo determinato ai sensi della procedura ex art. 59, comma 9 bis, del DL 25/5/2021, n.73, presso la seguente sede: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VINCIA</text:p>
          </table:table-cell>
          <table:table-cell table:style-name="TableCell32">
            <text:p text:style-name="P33">SCUOLA</text:p>
          </table:table-cell>
        </table:table-row>
        <table:table-row table:style-name="TableRow34">
          <table:table-cell table:style-name="TableCell35">
            <text:p text:style-name="P36"><text:span text:style-name="T37">FORLÌ-CESENA</text:span></text:p>
          </table:table-cell>
          <table:table-cell table:style-name="TableCell38">
            <text:p text:style-name="P39"><text:span text:style-name="T40">FOMM02800V - SMS <text:s/>VIALE DELLA<text:s/></text:span><text:span text:style-name="T41">RESISTENZA</text:span></text:p>
          </table:table-cell>
        </table:table-row>
      </table:table>
      <text:p text:style-name="P42"/>
      <text:p text:style-name="P43"/>
      <text:p text:style-name="P44">Allega copia del proprio documento di identità.</text:p>
      <text:p text:style-name="P45"/>
      <text:p text:style-name="P46"/>
      <text:p text:style-name="P47"/>
      <text:p text:style-name="P48"/>
      <text:p text:style-name="P49">Data__________________<text:tab/><text:tab/><text:tab/><text:tab/>Firma__________________________________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09-22T07:35:00Z</meta:creation-date>
    <dc:date>2023-09-27T16:23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4" meta:character-count="1097" meta:row-count="7" meta:non-whitespace-character-count="935"/>
  </office:meta>
</office:document-meta>
</file>