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olumn32" style:family="table-column">
      <style:table-column-properties style:column-width="1.1972in"/>
    </style:style>
    <style:style style:name="TableColumn33" style:family="table-column">
      <style:table-column-properties style:column-width="1.8097in"/>
    </style:style>
    <style:style style:name="Table31" style:family="table">
      <style:table-properties style:width="3.0069in" fo:margin-left="0in" table:align="center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63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6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Modello<text:s/>Elenco preferenziale</text:p>
      <text:p text:style-name="P3">per<text:s/>l’accettazione della proposta di contratto a Tempo<text:s/>Determinato</text:p>
      <text:p text:style-name="P4">AI SENSI DELLA PROCEDURA DI CUI DELL’ARTICOLO 59, COMMA 9 BIS, DEL D.L. 25/05/2021, N. 73</text:p>
      <text:p text:style-name="P5">A.S. 2023/2024</text:p>
      <text:p text:style-name="P6"/>
      <text:p text:style-name="P7">Il/la sottoscritto/a<text:s/>___________________________________<text:s/>nato/a a_______________________</text:p>
      <text:p text:style-name="P8">(prov.<text:s/>___) il____/____/______, residente in___________________________________ (prov.<text:s/>____)</text:p>
      <text:p text:style-name="P9">Via_______________________________________________________________________n°____</text:p>
      <text:p text:style-name="P10">Documento di identità n°___________________ rilasciato da____________________________<text:s/>(da allegare)</text:p>
      <text:p text:style-name="P11">Contatti: tel.<text:s/>…………………………………………………e-mail<text:s/>…………………………………………………………………………</text:p>
      <text:p text:style-name="P12"><text:span text:style-name="T13">Incluso/a nella<text:s/></text:span><text:span text:style-name="T14">graduatoria di merito del concorso</text:span><text:span text:style-name="T15"><text:s/>in epigrafe</text:span><text:span text:style-name="T16"><text:s/>per la classe di concorso<text:s/></text:span><text:span text:style-name="T17">AB24<text:s/></text:span><text:span text:style-name="T18">alla posizione n.<text:s/></text:span><text:span text:style-name="T19">___</text:span><text:span text:style-name="T20">,</text:span></text:p>
      <text:p text:style-name="P21">COMUNICA</text:p>
      <text:p text:style-name="P22"/>
      <text:p text:style-name="P23"><text:span text:style-name="T24">che intende accettare la proposta di contratto a tempo determinato ai sensi della procedura ex art. 59, comma 9 bis, del DL 25/5/2021, n.73, e, allo scopo, indica le seguenti province in<text:s/></text:span><text:span text:style-name="T25">ordine di priorità</text:span><text:span text:style-name="T26">: (N.B.<text:s/></text:span><text:span text:style-name="T27">Indicare la priorità per le province dell’Emilia-Romagna di seguito indicate, indicando i numeri da 1 – prima preferenza - a<text:s/></text:span><text:span text:style-name="T28">2</text:span><text:span text:style-name="T29"><text:s/>– ultima preferenza – nella colonna intitolata ORDINE DI PREFERENZA)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VINCIA</text:p>
          </table:table-cell>
          <table:table-cell table:style-name="TableCell37">
            <text:p text:style-name="P38">ORDINE DI PREFERENZA</text:p>
          </table:table-cell>
        </table:table-row>
        <table:table-row table:style-name="TableRow39">
          <table:table-cell table:style-name="TableCell40">
            <text:p text:style-name="P41">PIACENZ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EGGIO EMILIA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Nel caso di attribuzione</text:span><text:span text:style-name="T52"><text:s/></text:span><text:span text:style-name="T53">della provincia di<text:s/></text:span><text:span text:style-name="T54">Piacenza<text:s/></text:span><text:span text:style-name="T55">e<text:s/></text:span><text:span text:style-name="T56">R</text:span><text:span text:style-name="T57">eggio Emilia</text:span><text:span text:style-name="T58"><text:s/></text:span><text:span text:style-name="T59">la sede sarà</text:span><text:span text:style-name="T60"><text:s/>rispettivamente</text:span><text:span text:style-name="T61">:</text:span></text:p>
      <text:list text:style-name="LFO10" text:continue-numbering="true">
        <text:list-item>
          <text:p text:style-name="P62">PCIS001003 - IS ALESSANDRO VOLTA</text:p>
        </text:list-item>
        <text:list-item>
          <text:p text:style-name="P63">RERF070004 - I P S S I "M. CARRARA".</text:p>
        </text:list-item>
      </text:list>
      <text:p text:style-name="P64"/>
      <text:p text:style-name="P65">Allega copia del proprio documento di identità.</text:p>
      <text:p text:style-name="P66"/>
      <text:p text:style-name="P67"/>
      <text:p text:style-name="P68">Data__________________<text:tab/><text:tab/><text:tab/><text:tab/>Firma__________________________________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Manzari Alessandra</dc:creator>
    <meta:creation-date>2023-09-27T16:26:00Z</meta:creation-date>
    <dc:date>2023-09-27T16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18" meta:row-count="10" meta:non-whitespace-character-count="1294"/>
  </office:meta>
</office:document-meta>
</file>