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-complex="Calibri" fo:color="#222222" fo:background-color="#FFFFFF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3.0513in" style:use-optimal-column-width="false"/>
    </style:style>
    <style:style style:name="Table26" style:family="table">
      <style:table-properties style:width="4.1555in" fo:margin-left="-0.0263in" table:align="left"/>
    </style:style>
    <style:style style:name="TableRow29" style:family="table-row">
      <style:table-row-properties style:min-row-height="0.1333in" style:use-optimal-row-height="false"/>
    </style:style>
    <style:style style:name="TableCell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1333in" style:use-optimal-row-height="false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-complex="Calibri" fo:font-size="12pt" style:font-size-asian="12pt" style:font-size-complex="12pt" fo:background-color="#FFFFFF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 l’accettazione della proposta di contratto a Tempo 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 nato/a a_______________________</text:p>
      <text:p text:style-name="P8">(prov. ___) il____/____/______, residente in___________________________________ (prov. ____)</text:p>
      <text:p text:style-name="P9">Via_______________________________________________________________________n°____</text:p>
      <text:p text:style-name="P10">Documento di identità n°___________________ rilasciato da____________________________ (da allegare)</text:p>
      <text:p text:style-name="P11">Contatti: tel. ………………………………………………… e-mail …………………………………………………………………………</text:p>
      <text:p text:style-name="P12"><text:span text:style-name="T13">Incluso/a nella<text:s/></text:span><text:span text:style-name="T14">graduatoria di merito del concorso in epigrafe</text:span><text:span text:style-name="T15"><text:s/>per la classe di concorso<text:s/></text:span><text:span text:style-name="T16">AD25<text:s/></text:span><text:span text:style-name="T17">alla<text:s/></text:span><text:span text:style-name="T18">posizione n.<text:s/></text:span><text:span text:style-name="T19">6</text:span><text:span text:style-name="T20">,<text:s/></text:span><text:span text:style-name="T21">  <text:s/></text:span></text:p>
      <text:p text:style-name="P22">COMUNICA</text:p>
      <text:p text:style-name="P23"/>
      <text:p text:style-name="P24">di accettare la proposta di contratto a tempo determinato ai sensi della procedura ex art. 59, comma 9 bis, del DL 25/5/2021, n.73, presso la seguente sede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VINCIA</text:p>
          </table:table-cell>
          <table:table-cell table:style-name="TableCell32">
            <text:p text:style-name="P33">SCUOLA</text:p>
          </table:table-cell>
        </table:table-row>
        <table:table-row table:style-name="TableRow34">
          <table:table-cell table:style-name="TableCell35">
            <text:p text:style-name="P36"><text:span text:style-name="T37">PIACENZA</text:span></text:p>
          </table:table-cell>
          <table:table-cell table:style-name="TableCell38">
            <text:p text:style-name="P39"><text:span text:style-name="T40">PCMM00400B - SMS ITALO CALVINO</text:span><text:span text:style-name="T41">"<text:s/></text:span></text:p>
          </table:table-cell>
        </table:table-row>
      </table:table>
      <text:p text:style-name="P42"/>
      <text:p text:style-name="P43"/>
      <text:p text:style-name="P44">Allega copia del proprio documento di identità.</text:p>
      <text:p text:style-name="P45"/>
      <text:p text:style-name="P46"/>
      <text:p text:style-name="P47"/>
      <text:p text:style-name="P48"/>
      <text:p text:style-name="P49">Data__________________<text:tab/><text:tab/><text:tab/><text:tab/>Firma____________________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8:00Z</meta:creation-date>
    <dc:date>2023-10-02T09:31:00Z</dc:date>
    <meta:template xlink:href="Normal.dotm" xlink:type="simple"/>
    <meta:editing-cycles>4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