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color="#222222" fo:background-color="#FFFFFF"/>
    </style:style>
    <style:style style:name="T26" style:parent-style-name="Car.predefinitoparagrafo" style:family="text">
      <style:text-properties style:font-name="Calibri" style:font-name-complex="Calibri" fo:color="#222222" fo:background-color="#FFFFFF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ableColumn32" style:family="table-column">
      <style:table-column-properties style:column-width="1.0701in"/>
    </style:style>
    <style:style style:name="TableColumn33" style:family="table-column">
      <style:table-column-properties style:column-width="3.2756in"/>
    </style:style>
    <style:style style:name="Table31" style:family="table">
      <style:table-properties style:width="4.3458in" fo:margin-left="-0.0263in" table:align="left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min-row-height="0.1333in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B2</text:span><text:span text:style-name="T19">5</text:span><text:span text:style-name="T20"><text:s/></text:span><text:span text:style-name="T21">alla posizione n.<text:s/></text:span><text:span text:style-name="T22">9</text:span><text:span text:style-name="T23">,</text:span><text:span text:style-name="T24"><text:s/></text:span><text:span text:style-name="T25"> </text:span><text:span text:style-name="T26"> <text:s/></text:span></text:p>
      <text:p text:style-name="P27">COMUNICA</text:p>
      <text:p text:style-name="P28"/>
      <text:p text:style-name="P29">di accettare<text:s/>la proposta<text:s/>di<text:s/>contratto a tempo determinato ai sensi della procedura ex art. 59, comma 9 bis, del DL<text:s/>25/5/2021, n.73,<text:s/>presso la seguente sede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VINCIA</text:p>
          </table:table-cell>
          <table:table-cell table:style-name="TableCell37">
            <text:p text:style-name="P38">SCUOLA</text:p>
          </table:table-cell>
        </table:table-row>
        <table:table-row table:style-name="TableRow39">
          <table:table-cell table:style-name="TableCell40">
            <text:p text:style-name="P41"><text:span text:style-name="T42">FORLÌ-CESENA</text:span></text:p>
          </table:table-cell>
          <table:table-cell table:style-name="TableCell43">
            <text:p text:style-name="P44"><text:span text:style-name="T45">FOMM02800V - SMS <text:s/>VIALE DELLA RESISTENZA</text:span></text:p>
          </table:table-cell>
        </table:table-row>
      </table:table>
      <text:p text:style-name="P46"/>
      <text:p text:style-name="P47"/>
      <text:p text:style-name="P48">Allega copia del proprio documento di identità.</text:p>
      <text:p text:style-name="P49"/>
      <text:p text:style-name="P50"/>
      <text:p text:style-name="P51"/>
      <text:p text:style-name="P52"/>
      <text:p text:style-name="P53">Data__________________<text:tab/><text:tab/><text:tab/><text:tab/>Firma____________________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5:00Z</meta:creation-date>
    <dc:date>2023-09-22T07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