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color="#222222" fo:background-color="#FFFFFF"/>
    </style:style>
    <style:style style:name="T27" style:parent-style-name="Car.predefinitoparagrafo" style:family="text">
      <style:text-properties style:font-name="Calibri" style:font-name-complex="Calibri" fo:color="#222222" fo:background-color="#FFFFFF"/>
    </style:style>
    <style:style style:name="P2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0.8791in"/>
    </style:style>
    <style:style style:name="TableColumn34" style:family="table-column">
      <style:table-column-properties style:column-width="1.7687in"/>
    </style:style>
    <style:style style:name="Table32" style:family="table">
      <style:table-properties style:width="2.6479in" fo:margin-left="-0.0263in" table:align="left"/>
    </style:style>
    <style:style style:name="TableRow35" style:family="table-row">
      <style:table-row-properties style:min-row-height="0.1333in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1333in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text-autospace="none" fo:margin-bottom="0in" fo:line-height="100%"/>
    </style:style>
    <style:style style:name="T43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text-autospace="none" fo:margin-bottom="0in" fo:line-height="100%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 fo:background-color="#FFFFFF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0</text:span><text:span text:style-name="T19">48</text:span><text:span text:style-name="T20"><text:s/></text:span><text:span text:style-name="T21">alla posizione n.<text:s/></text:span><text:span text:style-name="T22">11</text:span><text:span text:style-name="T23">6</text:span><text:span text:style-name="T24">,</text:span><text:span text:style-name="T25"><text:s/></text:span><text:span text:style-name="T26"> </text:span><text:span text:style-name="T27"> <text:s/></text:span></text:p>
      <text:p text:style-name="P28">COMUNICA</text:p>
      <text:p text:style-name="P29"/>
      <text:p text:style-name="P30">di accettare<text:s/>la proposta<text:s/>di<text:s/>contratto a tempo determinato ai sensi della procedura ex art. 59, comma 9 bis, del DL<text:s/>25/5/2021, n.73,<text:s/>presso la seguente sede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VINCIA</text:p>
          </table:table-cell>
          <table:table-cell table:style-name="TableCell38">
            <text:p text:style-name="P39">SCUOLA</text:p>
          </table:table-cell>
        </table:table-row>
        <table:table-row table:style-name="TableRow40">
          <table:table-cell table:style-name="TableCell41">
            <text:p text:style-name="P42"><text:span text:style-name="T43">MODENA</text:span></text:p>
          </table:table-cell>
          <table:table-cell table:style-name="TableCell44">
            <text:p text:style-name="P45"><text:span text:style-name="T46">MOTD01000L - A. BAGGI</text:span></text:p>
          </table:table-cell>
        </table:table-row>
      </table:table>
      <text:p text:style-name="P47"/>
      <text:p text:style-name="P48"/>
      <text:p text:style-name="P49">Allega copia del proprio documento di identità.</text:p>
      <text:p text:style-name="P50"/>
      <text:p text:style-name="P51"/>
      <text:p text:style-name="P52"/>
      <text:p text:style-name="P53"/>
      <text:p text:style-name="P54">Data__________________<text:tab/><text:tab/><text:tab/><text:tab/>Firma____________________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09-22T07:33:00Z</meta:creation-date>
    <dc:date>2023-09-22T07:3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