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191cm" fo:margin-top="0cm" fo:margin-bottom="0cm" table:align="left" style:writing-mode="lr-tb"/>
    </style:style>
    <style:style style:name="Tabella1.A" style:family="table-column">
      <style:table-column-properties style:column-width="5.147cm"/>
    </style:style>
    <style:style style:name="Tabella1.B" style:family="table-column">
      <style:table-column-properties style:column-width="12.446cm"/>
    </style:style>
    <style:style style:name="Tabella1.1" style:family="table-row">
      <style:table-row-properties style:min-row-height="0.513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595cm" fo:margin-left="-0.191cm" fo:margin-top="0cm" fo:margin-bottom="0cm" table:align="left" style:writing-mode="lr-tb"/>
    </style:style>
    <style:style style:name="Tabella2.A" style:family="table-column">
      <style:table-column-properties style:column-width="5.311cm"/>
    </style:style>
    <style:style style:name="Tabella2.B" style:family="table-column">
      <style:table-column-properties style:column-width="12.282cm"/>
    </style:style>
    <style:style style:name="Tabella2.1" style:family="table-row">
      <style:table-row-properties style:min-row-height="0.513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376cm" fo:margin-left="-0.191cm" fo:margin-top="0cm" fo:margin-bottom="0cm" table:align="left" style:writing-mode="lr-tb"/>
    </style:style>
    <style:style style:name="Tabella3.A" style:family="table-column">
      <style:table-column-properties style:column-width="5.246cm"/>
    </style:style>
    <style:style style:name="Tabella3.B" style:family="table-column">
      <style:table-column-properties style:column-width="3.441cm"/>
    </style:style>
    <style:style style:name="Tabella3.C" style:family="table-column">
      <style:table-column-properties style:column-width="8.687cm"/>
    </style:style>
    <style:style style:name="Tabella3.1" style:family="table-row">
      <style:table-row-properties style:min-row-height="0.513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376cm" fo:margin-left="-0.123cm" fo:margin-top="0cm" fo:margin-bottom="0cm" table:align="left" style:writing-mode="lr-tb"/>
    </style:style>
    <style:style style:name="Tabella4.A" style:family="table-column">
      <style:table-column-properties style:column-width="7.624cm"/>
    </style:style>
    <style:style style:name="Tabella4.B" style:family="table-column">
      <style:table-column-properties style:column-width="9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7.247cm" fo:margin-left="-0.123cm" fo:margin-top="0cm" fo:margin-bottom="0cm" table:align="left" style:writing-mode="lr-tb"/>
    </style:style>
    <style:style style:name="Tabella5.A" style:family="table-column">
      <style:table-column-properties style:column-width="7.624cm"/>
    </style:style>
    <style:style style:name="Tabella5.B" style:family="table-column">
      <style:table-column-properties style:column-width="9.6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 style:list-style-name="WWNum2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Arial1" fo:font-size="10pt" style:font-size-asian="10pt" style:font-name-complex="Arial2" style:font-size-complex="10pt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name-asian="Arial Unicode MS" style:font-size-asian="12pt" style:font-name-complex="Arial2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" style:family="text">
      <style:text-properties style:font-name="MS Gothic" fo:font-size="12pt" style:font-name-asian="MS Gothic1" style:font-size-asian="12pt" style:font-name-complex="MS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ll’Ufficio Scolastico Regionale </text:span></text:p>
      <text:p text:style-name="P6"><text:span text:style-name="T2">per L’Emilia-Romagna</text:span></text:p>
      <text:p text:style-name="P6"><text:span text:style-name="T2">Ufficio I</text:span></text:p>
      <text:p text:style-name="P9"/>
      <text:p text:style-name="P2"/>
      <text:p text:style-name="P15"><text:span text:style-name="T4">CANDIDATURA PER L’ORGANIZZAZIONE E L’AVVIO DEI CORSI PER </text:span></text:p>
      <text:p text:style-name="P15"><text:span text:style-name="T4"><text:s/>GLI ASSISTENTI AMMINISTRATIVI CON INCARICO DI DSGA</text:span><text:span text:style-name="T3"> </text:span><text:span text:style-name="T4"><text:s/></text:span></text:p>
      <text:p text:style-name="P11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4">Istituzione Scolastica (capofila)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"><text:span text:style-name="T4">Codice Meccanografico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"><text:span text:style-name="T4">Codice Fiscale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"><text:span text:style-name="T4">Sede Legale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5"><text:span text:style-name="T4">Telefono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5"><text:span text:style-name="T4">e-mail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5"><text:span text:style-name="T4">Codice di tesoreria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5"><text:span text:style-name="T4">Conto di tesoreria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5"><text:span text:style-name="T4">Rete di scuole</text:span></text:p>
          </table:table-cell>
          <table:table-cell table:style-name="Tabella1.A1" office:value-type="string">
            <text:p text:style-name="P5"><text:span text:style-name="T7">❒</text:span><text:span text:style-name="T5"> <text:s/></text:span><text:span text:style-name="T1">NO</text:span></text:p>
            <text:p text:style-name="P5"><text:span text:style-name="T7">❒</text:span><text:span text:style-name="T5"> <text:s/></text:span><text:span text:style-name="T1">SÌ</text:span></text:p>
            <text:p text:style-name="P10"/>
            <text:p text:style-name="P5"><text:span text:style-name="T1">Se sì, con quali Istituzioni scolastiche (elencare): </text:span></text:p>
            <text:list xml:id="list2749623441647908710" text:style-name="WWNum2"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  <text:list-item>
                <text:p text:style-name="P7"><text:span text:style-name="T1">………………………………………………………………</text:span></text:p>
              </text:list-item>
            </text:list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T4">Disponibilità di aule corsi attrezzate/ laboratori </text:span><text:span text:style-name="T2">(descrizione)</text:span></text:p>
          </table:table-cell>
          <table:table-cell table:style-name="Tabella2.A1" office:value-type="string">
            <text:p text:style-name="P10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<text:span text:style-name="T4">Progetti formativi pregressi diretti al personale scolastico portati a valido compimento </text:span><text:span text:style-name="T2">(titolo e breve descrizione)</text:span></text:p>
            <text:p text:style-name="P12"/>
          </table:table-cell>
          <table:table-cell table:style-name="Tabella3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22"><text:span text:style-name="T4">Ipotesi progettuale dell’iniziativa di formazione</text:span></text:p>
            <text:p text:style-name="P22"><text:span text:style-name="T1">(descrizione dettagliata)</text:span></text:p>
            <text:p text:style-name="P18"/>
          </table:table-cell>
          <table:covered-table-cell/>
          <table:table-cell table:style-name="Tabella3.A1" office:value-type="string">
            <text:p text:style-name="P14"/>
          </table:table-cell>
        </table:table-row>
        <text:soft-page-break/>
        <table:table-row>
          <table:table-cell table:style-name="Tabella3.A2" table:number-columns-spanned="2" office:value-type="string">
            <text:p text:style-name="P8"><text:span text:style-name="T4">Preventivo di spesa </text:span></text:p>
          </table:table-cell>
          <table:covered-table-cell/>
          <table:table-cell table:style-name="Tabella3.A1" office:value-type="string">
            <text:p text:style-name="P20"/>
          </table:table-cell>
        </table:table-row>
        <table:table-row>
          <table:table-cell table:style-name="Tabella3.A2" table:number-columns-spanned="2" office:value-type="string">
            <text:p text:style-name="P22"><text:span text:style-name="T4">Tempi previsti per la realizzazione del progetto</text:span></text:p>
            <text:p text:style-name="P19"/>
          </table:table-cell>
          <table:covered-table-cell/>
          <table:table-cell table:style-name="Tabella3.A1" office:value-type="string">
            <text:p text:style-name="P21"/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<text:span text:style-name="T4">Elementi di qualità, innovatività e fruibilità che si ritiene abbiano il proprio progetto, le attività e le metodologie proposte e che ci si impegna a realizzare nell’ambito del progetto presentato, nonché dei materiali eventualmente prodotti che rimarranno di proprietà dell’amministrazione</text:span><text:span text:style-name="T1"> </text:span></text:p>
          </table:table-cell>
          <table:table-cell table:style-name="Tabella4.A1" office:value-type="string">
            <text:p text:style-name="P23"/>
          </table:table-cell>
        </table:table-row>
      </table:table>
      <text:p text:style-name="P18"/>
      <text:p text:style-name="P1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<text:span text:style-name="T4">Elencazione allegati presentati</text:span></text:p>
            <text:p text:style-name="P18"/>
          </table:table-cell>
          <table:table-cell table:style-name="Tabella5.A1" office:value-type="string">
            <text:p text:style-name="P20"/>
          </table:table-cell>
        </table:table-row>
      </table:table>
      <text:p text:style-name="P18"/>
      <text:p text:style-name="P18"/>
      <text:p text:style-name="P16"><text:span text:style-name="T1">Il sottoscritto …………………………………….., nato a ……………. il ……………, in qualità di legale rappresentante dell’Istituzione scolastica di cui alla presente scheda, ne propone la candidatura relativamente alle iniziative <text:s/>per “</text:span><text:span text:style-name="T4">L’organizzazione e l’avvio dei corsi per <text:s/>gli Assistenti Amministrativi con incarico di DSGA”.</text:span><text:span text:style-name="T3"> </text:span><text:span text:style-name="T4"><text:s/></text:span></text:p>
      <text:p text:style-name="P11"/>
      <text:p text:style-name="P13"/>
      <text:p text:style-name="P1"/>
      <text:p text:style-name="Standard"><text:span text:style-name="T1">Data <text:tab/><text:tab/><text:tab/><text:tab/><text:tab/><text:tab/><text:tab/><text:tab/>Firma del Dirigente Scolastico </text:span></text:p>
      <text:p text:style-name="Standard"><text:span text:style-name="T1">__________________<text:tab/><text:tab/><text:tab/><text:tab/>___________________________________</text:span></text:p>
      <text:p text:style-name="P1"/>
      <text:p text:style-name="Standard"><text:span text:style-name="T1">Timbro della scuola </text:span></text:p>
      <text:p text:style-name="Standard"><text:span text:style-name="T1">_____________________________</text:span></text:p>
      <text:p text:style-name="P1"><text:bookmark text:name="_GoBack"/></text:p>
      <text:p text:style-name="Standard"><text:span text:style-name="T3">Da inviare all’indirizzo di posta certificata </text:span><text:span text:style-name="T6">drer@postacert.istruzion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Times New Roman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font-size="10pt" fo:language="en" fo:country="US" style:font-size-asian="10pt" style:language-asian="en" style:country-asian="US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language="en" fo:country="US" style:language-asian="en" style:country-asian="US" style:font-name-complex="Times New Roman"/>
    </style:style>
    <style:style style:name="Piè_20_di_20_pagina_20_Carattere" style:display-name="Piè di pagina Carattere" style:family="text" style:parent-style-name="Default_20_Paragraph_20_Font">
      <style:text-properties fo:language="en" fo:country="US" style:language-asian="en" style:country-asian="US" style:font-name-complex="Times New Roman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O DI FORMAZIONE LINGUISTICA</dc:title>
    <meta:initial-creator>Antonella</meta:initial-creator>
    <dc:creator>Administrator</dc:creator>
    <meta:editing-cycles>4</meta:editing-cycles>
    <meta:print-date>2015-10-06T10:22:00</meta:print-date>
    <meta:creation-date>2019-11-14T11:18:00</meta:creation-date>
    <dc:date>2019-12-11T14:36:00</dc:date>
    <meta:editing-duration>PT5S</meta:editing-duration>
    <meta:generator>OpenOffice/4.1.1$Win32 OpenOffice.org_project/411m6$Build-9775</meta:generator>
    <meta:document-statistic meta:table-count="5" meta:image-count="0" meta:object-count="0" meta:page-count="2" meta:paragraph-count="39" meta:word-count="234" meta:character-count="1790"/>
    <meta:user-defined meta:name="AppVersion">14.0000</meta:user-defined>
    <meta:user-defined meta:name="Company">USR-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