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49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0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1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2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3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4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5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6" style:parent-style-name="Paragrafoelenco" style:list-style-name="LFO2" style:family="paragraph">
      <style:paragraph-properties fo:text-align="justify" fo:margin-bottom="0in" fo:line-height="100%" fo:text-indent="-0.3027in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line-height="150%" fo:text-indent="0.4916in"/>
      <style:text-properties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9">Il/la sottoscritto/a___________________________________nato/a a_______________________</text:p>
      <text:p text:style-name="P10">(prov___) il____/____/______, residente in___________________________________ (prov____)</text:p>
      <text:p text:style-name="P11">Via_______________________________________________________________________n°____</text:p>
      <text:p text:style-name="P12">Documento di identità n°___________________ rilasciato da_____________________________(da allegare)_</text:p>
      <text:p text:style-name="P13">Contatti: tel…………………………………………………email…………………………………………………………………………</text:p>
      <text:p text:style-name="P14"><text:span text:style-name="T15">Incluso/a nella<text:s/></text:span><text:span text:style-name="T16">graduatoria d</text:span><text:span text:style-name="T17">i merito<text:s/></text:span><text:span text:style-name="T18">del<text:s/></text:span><text:span text:style-name="T19">concorso<text:s/></text:span><text:span text:style-name="T20">straordinario</text:span><text:span text:style-name="T21"><text:s/>del personale docente per<text:s/></text:span><text:span text:style-name="T22">i posti comuni nel</text:span><text:span text:style-name="T23">la<text:s/></text:span><text:span text:style-name="T24">scuola<text:s/></text:span><text:span text:style-name="T25">primaria<text:s/></text:span><text:span text:style-name="T26">alla posizione n.<text:s/></text:span><text:span text:style-name="T27">____</text:span><text:span text:style-name="T28">,</text:span><text:span text:style-name="T29"><text:s/></text:span><text:span text:style-name="T30">a</text:span><text:span text:style-name="T31">spirante alla stipula<text:s/></text:span><text:span text:style-name="T32">di contratto di lavoro a tempo inde</text:span><text:span text:style-name="T33">terminato, con il presente atto</text:span></text:p>
      <text:p text:style-name="P34">COMUNICA</text:p>
      <text:p text:style-name="P35"/>
      <text:p text:style-name="P36"><text:span text:style-name="T37">che intende accettare l’individuazione per nomina in ruolo e, allo scopo, indica<text:s/></text:span><text:span text:style-name="T38">le seguenti province<text:s/></text:span><text:span text:style-name="T39">in<text:s/></text:span><text:span text:style-name="T40">ordine di priorità</text:span><text:span text:style-name="T41">:<text:s/></text:span><text:span text:style-name="T42">(N.B.<text:s/></text:span><text:span text:style-name="T43">Indicare tutt</text:span><text:span text:style-name="T44">e le province</text:span><text:span text:style-name="T45"><text:s/>dell’Emilia-Romagna</text:span><text:span text:style-name="T46">)</text:span></text:p>
      <text:p text:style-name="P47"/>
      <text:list text:style-name="LFO2" text:continue-numbering="true">
        <text:list-item>
          <text:p text:style-name="P48">________________________________<text:s/></text:p>
        </text:list-item>
        <text:list-item>
          <text:p text:style-name="P49"><text:s/>________________________________</text:p>
        </text:list-item>
        <text:list-item>
          <text:p text:style-name="P50">________________________________<text:s/></text:p>
        </text:list-item>
        <text:list-item>
          <text:p text:style-name="P51">________________________________<text:s/></text:p>
        </text:list-item>
        <text:list-item>
          <text:p text:style-name="P52">________________________________<text:s/></text:p>
        </text:list-item>
        <text:list-item>
          <text:p text:style-name="P53">________________________________<text:s/></text:p>
        </text:list-item>
        <text:list-item>
          <text:p text:style-name="P54">________________________________<text:s/></text:p>
        </text:list-item>
        <text:list-item>
          <text:p text:style-name="P55">________________________________<text:s/></text:p>
        </text:list-item>
        <text:list-item>
          <text:p text:style-name="P56">________________________________<text:s/></text:p>
        </text:list-item>
      </text:list>
      <text:p text:style-name="P57"/>
      <text:p text:style-name="P58">Allega copia del proprio documento di identità.</text:p>
      <text:p text:style-name="P59"/>
      <text:p text:style-name="P60"/>
      <text:p text:style-name="P61"/>
      <text:p text:style-name="P62"/>
      <text:p text:style-name="P63">Data__________________<text:tab/><text:tab/><text:tab/><text:tab/>Firma__________________________________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di<text:s/><text:span text:style-name="T4"><text:page-count>1</text:page-count></text:span></text:p>
      </style:footer>
    </style:master-page>
    <style:master-page style:next-style-name="MP0" style:name="MPF0" style:page-layout-name="PL0">
      <style:header>
        <text:p text:style-name="P5">Mod. <text:s/>Elenco preferenziale</text:p>
        <text:p text:style-name="P6">per<text:s/>l’accettazione della proposta di contratto a Tempo Indeterminato</text:p>
        <text:p text:style-name="P7">A.S. 2019/2020</text:p>
        <text:p text:style-name="P8">Graduatorie di Merito Concorso<text:s/>straordinario<text:s/>D.<text:s/>Dipartimentale<text:s/>1545/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8-21T06:26:00Z</meta:creation-date>
    <dc:date>2019-08-21T06:26:00Z</dc:date>
    <meta:print-date>2019-08-01T17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