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text-align="justify" style:justify-single-word="false"/>
    </style:style>
    <style:style style:name="P2" style:family="paragraph" style:parent-style-name="Standard">
      <style:paragraph-properties fo:margin-top="0cm" fo:margin-bottom="0cm" fo:text-align="justify" style:justify-single-word="false"/>
      <style:text-properties fo:font-size="12pt" fo:font-style="italic" style:font-size-asian="12pt" style:font-style-asian="italic" style:font-size-complex="12pt"/>
    </style:style>
    <style:style style:name="P3" style:family="paragraph" style:parent-style-name="Standard">
      <style:paragraph-properties fo:margin-top="0cm" fo:margin-bottom="0cm" fo:text-align="justify" style:justify-single-word="false"/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margin-top="0cm" fo:margin-bottom="0cm" fo:text-align="center" style:justify-single-word="false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</style:style>
    <style:style style:name="P8" style:family="paragraph" style:parent-style-name="Standard">
      <style:paragraph-properties fo:margin-top="0cm" fo:margin-bottom="0cm" fo:text-align="center" style:justify-single-word="false"/>
    </style:style>
    <style:style style:name="P9" style:family="paragraph" style:parent-style-name="Standard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/>
    </style:style>
    <style:style style:name="P10" style:family="paragraph" style:parent-style-name="Standard" style:master-page-name="First_20_Page">
      <style:paragraph-properties fo:margin-top="0cm" fo:margin-bottom="0cm" fo:text-align="justify" style:justify-single-word="false" style:page-number="auto"/>
    </style:style>
    <style:style style:name="P11" style:family="paragraph" style:parent-style-name="Standard">
      <style:paragraph-properties fo:margin-left="0cm" fo:margin-right="0cm" fo:line-height="150%" fo:text-align="justify" style:justify-single-word="false" fo:hyphenation-ladder-count="no-limit" fo:text-indent="1.249cm" style:auto-text-indent="false"/>
      <style:text-properties fo:hyphenate="false" fo:hyphenation-remain-char-count="2" fo:hyphenation-push-char-count="2"/>
    </style:style>
    <style:style style:name="P12" style:family="paragraph" style:parent-style-name="Footer">
      <style:paragraph-properties fo:text-align="end" style:justify-single-word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T7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Il/la sottoscritto/a ___________________________________ nato/a a ______________________</text:span></text:p>
      <text:p text:style-name="P1"><text:span text:style-name="T1">(prov. ___ ) il____/____/______, residente in _________________________________ (prov. ___ )</text:span></text:p>
      <text:p text:style-name="P1"><text:span text:style-name="T1">Via_______________________________________________________________________ n°____</text:span></text:p>
      <text:p text:style-name="P1"><text:span text:style-name="T1">Documento di identità n°___________________ rilasciato da _____________________________ </text:span><text:span text:style-name="T2">(da allegare)</text:span></text:p>
      <text:p text:style-name="P2"/>
      <text:p text:style-name="P1"><text:span text:style-name="T1">Contatti: tel. __________________________ email ______________________________________</text:span></text:p>
      <text:p text:style-name="P2"/>
      <text:p text:style-name="P1"><text:span text:style-name="T1">Incluso/a nella </text:span><text:span text:style-name="T3">graduatoria di merito <text:s/>del concorso di cui al D.D.G. 85/2018</text:span><text:span text:style-name="T1"> del personale docente per la <text:s/>seguente tipologia di posto/ classe di concorso:</text:span></text:p>
      <text:p text:style-name="P7"><text:span text:style-name="T4">□ </text:span>SCUOLA SECONDARIA 1° GRADO CLASSE di CONCORSO O TIPOLOGIA DI POSTO ______________</text:p>
      <text:p text:style-name="P1"><text:span text:style-name="T4">□ </text:span>SCUOLA SECONDARIA 2° GRADO CLASSE di CONCORSO O TIPOLOGIA DI POSTO ______________<text:bookmark text:name="_GoBack"/><text:span text:style-name="T1"> <text:s text:c="6"/></text:span><text:span text:style-name="T3">(indicare <text:s/>una sola procedura concorsuale. I candidati presenti in più graduatorie compileranno ed invieranno un modello per ogni procedura concorsuale).</text:span></text:p>
      <text:p text:style-name="P3"/>
      <text:p text:style-name="P1"><text:span text:style-name="T3">alla posizione n. ____,</text:span><text:span text:style-name="T1"> aspirante all’accantonamento di 1 posto di cui al D.M. 631 del 25/09/2018, con il presente atto</text:span></text:p>
      <text:p text:style-name="P8"><text:span text:style-name="T5">COMUNICA</text:span></text:p>
      <text:p text:style-name="P9"/>
      <text:p text:style-name="P7"><text:span text:style-name="T1">che intende accettare l’accantonamento di cui al D.M. 631 del 25/09/2018 e, allo scopo, indica le seguenti </text:span><text:span text:style-name="T3">province</text:span><text:span text:style-name="T1"> in </text:span><text:span text:style-name="T3">ordine di priorità</text:span><text:span text:style-name="T1">: (N.B. </text:span><text:span text:style-name="T7">Indicare tutte le province dell’Emilia-Romagna)</text:span></text:p>
      <text:p text:style-name="P6"/>
      <text:p text:style-name="P7"><text:span text:style-name="T1"><text:s/>1) Provincia <text:s/>di …………………</text:span></text:p>
      <text:p text:style-name="P7"><text:span text:style-name="T1"><text:s/>2) Provincia <text:s/>di …………………</text:span></text:p>
      <text:p text:style-name="P7"><text:span text:style-name="T1"><text:s/>3) Provincia <text:s/>di ………………… </text:span></text:p>
      <text:p text:style-name="P7"><text:span text:style-name="T1"><text:s/>4) Provincia <text:s/>di …………………</text:span></text:p>
      <text:p text:style-name="P7"><text:span text:style-name="T1"><text:s/>5) Provincia <text:s/>di …………………</text:span></text:p>
      <text:p text:style-name="P7"><text:span text:style-name="T1"><text:s/>6) Provincia <text:s/>di …………………</text:span></text:p>
      <text:p text:style-name="P7"><text:span text:style-name="T1"><text:s/>7) Provincia <text:s/>di …………………</text:span></text:p>
      <text:p text:style-name="P7"><text:span text:style-name="T1"><text:s/>8) Provincia <text:s/>di …………………</text:span></text:p>
      <text:p text:style-name="P7"><text:span text:style-name="T1"><text:s/>9) Provincia <text:s/>di …………………</text:span></text:p>
      <text:p text:style-name="P6"/>
      <text:p text:style-name="P1"><text:span text:style-name="T1">Allega copia del proprio documento di identità in corso di validità.</text:span></text:p>
      <text:p text:style-name="P4"/>
      <text:p text:style-name="P5"/>
      <text:p text:style-name="P1"><text:span text:style-name="T1">Data __________________<text:tab/><text:tab/><text:tab/><text:tab/>Firma __________________________________</text:span></text:p>
      <text:p text:style-name="P5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Hyperlink.0" style:family="text" style:parent-style-name="Default_20_Paragraph_20_Font">
      <style:text-properties fo:color="#0000ff" fo:font-size="9pt" style:text-underline-style="solid" style:text-underline-width="auto" style:text-underline-color="#000000" style:font-size-asian="9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Standard">
      <style:paragraph-properties fo:margin-top="0cm" fo:margin-bottom="0cm" fo:text-align="center" style:justify-single-word="false"/>
    </style:style>
    <style:style style:name="MT1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MT2" style:family="text">
      <style:text-properties fo:font-size="14pt" fo:font-weight="bold" style:font-size-asian="14pt" style:font-weight-asian="bold" style:font-size-complex="14pt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footer>
        <text:p text:style-name="MP1">Pag. <text:page-number text:select-page="current">2</text:page-number> di <text:page-count>1</text:page-count></text:p>
      </style:footer>
    </style:master-page>
    <style:master-page style:name="First_20_Page" style:display-name="First Page" style:page-layout-name="Mpm2" style:next-style-name="Standard">
      <style:header>
        <text:p text:style-name="MP2"><text:span text:style-name="MT1">Mod. <text:s/>Elenco preferenziale</text:span></text:p>
        <text:p text:style-name="MP2"><text:span text:style-name="MT2">per l’accettazione dell’accantonamento di 1 posto</text:span></text:p>
        <text:p text:style-name="MP2"><text:span text:style-name="MT2">di cui al D.M. 631 del 25/09/2018 per l’A.S. 2019/2020</text:span></text:p>
        <text:p text:style-name="MP2"><text:span text:style-name="MT2">Graduatorie di Merito Regionali Concorso di cui al D.D.G. n.85 del 01/02/2018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dc:creator>Administrator</dc:creator>
    <meta:editing-cycles>20</meta:editing-cycles>
    <meta:print-date>2019-03-20T13:02:00</meta:print-date>
    <meta:creation-date>2018-07-25T13:52:00</meta:creation-date>
    <dc:date>2019-03-20T13:02:00</dc:date>
    <meta:editing-duration>PT43S</meta:editing-duration>
    <meta:generator>OpenOffice/4.1.1$Win32 OpenOffice.org_project/411m6$Build-9775</meta:generator>
    <meta:document-statistic meta:table-count="0" meta:image-count="0" meta:object-count="0" meta:page-count="1" meta:paragraph-count="27" meta:word-count="237" meta:character-count="182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