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 style:master-page-name="First_20_Page">
      <style:paragraph-properties fo:margin-top="0cm" fo:margin-bottom="0cm" fo:text-align="justify" style:justify-single-word="false" style:page-number="auto"/>
    </style:style>
    <style:style style:name="P8" style:family="paragraph" style:parent-style-name="Standard">
      <style:paragraph-properties fo:margin-left="1.501cm" fo:margin-right="0cm" fo:margin-top="0cm" fo:margin-bottom="0cm" fo:text-align="justify" style:justify-single-word="false" fo:text-indent="-1.501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1.501cm" fo:margin-right="0cm" fo:margin-top="0cm" fo:margin-bottom="0cm" fo:text-align="justify" style:justify-single-word="false" fo:text-indent="-1.501cm" style:auto-text-indent="false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l/la sottoscritto/a ___________________________________ nato/a a ______________________</text:span></text:p>
      <text:p text:style-name="P1"><text:span text:style-name="T1">(prov. ___ ) il____/____/______, residente in _________________________________ (prov. ___ )</text:span></text:p>
      <text:p text:style-name="P1"><text:span text:style-name="T1">Via_______________________________________________________________________ n°____</text:span></text:p>
      <text:p text:style-name="P1"><text:span text:style-name="T1">Documento di identità n°___________________ rilasciato da _____________________________ </text:span><text:span text:style-name="T2">(da allegare)</text:span></text:p>
      <text:p text:style-name="P2"/>
      <text:p text:style-name="P1"><text:span text:style-name="T1">Contatti: tel. __________________________ email ______________________________________</text:span></text:p>
      <text:p text:style-name="P2"/>
      <text:p text:style-name="P1"><text:span text:style-name="T1">Incluso/a nella </text:span><text:span text:style-name="T3">graduatoria di merito del concorso di cui al D.D.G. 85/2018</text:span><text:span text:style-name="T1"> del personale docente per la <text:s/>seguente tipologia di posto/classe di concorso:</text:span></text:p>
      <text:p text:style-name="P5"><text:span text:style-name="T4">□ </text:span>SCUOLA SECONDARIA 1° GRADO CLASSE di CONCORSO O TIPOLOGIA DI POSTO ______________</text:p>
      <text:p text:style-name="P5"><text:span text:style-name="T4">□ </text:span>SCUOLA SECONDARIA 2° GRADO CLASSE di CONCORSO O TIPOLOGIA DI POSTO ______________<text:bookmark text:name="_GoBack"/><text:span text:style-name="T1"> <text:s text:c="6"/></text:span></text:p>
      <text:p text:style-name="P1"><text:span text:style-name="T3">alla posizione n. ____</text:span><text:span text:style-name="T1"> aspirante ad accedere all’accantonamento di 1 posto di cui al D.M. 631 del 25/09/2018, con il presente atto</text:span></text:p>
      <text:p text:style-name="P6"><text:span text:style-name="T5">DELEGA</text:span></text:p>
      <text:p text:style-name="P4"/>
      <text:p text:style-name="P5"><text:span text:style-name="T1">il/la sig./sig.ra __________________________________ nato/a ____________________________</text:span></text:p>
      <text:p text:style-name="P5"><text:span text:style-name="T1">prov. ____ il ____ /____ /_________, documento n°___________________________ rilasciato da _______________________________________________ in data ________ /________/_________</text:span></text:p>
      <text:p text:style-name="P1"><text:span text:style-name="T1">a rappresentarlo/a </text:span><text:span text:style-name="T3">nella scelta della provincia per l’A.S. 2019-2020</text:span><text:span text:style-name="T1">.</text:span></text:p>
      <text:p text:style-name="P3"/>
      <text:p text:style-name="P1"><text:span text:style-name="T1">Allega copia del proprio documento di identità.</text:span></text:p>
      <text:p text:style-name="P3"/>
      <text:p text:style-name="P1"><text:span text:style-name="T1">Il sottoscritto/a, </text:span><text:span text:style-name="T3">dichiara di accettare incondizionatamente la scelta operata dal designato in virtù della presente delega</text:span><text:span text:style-name="T1">.</text:span></text:p>
      <text:p text:style-name="P3"/>
      <text:p text:style-name="P3"/>
      <text:p text:style-name="P1"><text:span text:style-name="T1">Data __________________<text:tab/><text:tab/><text:tab/><text:tab/>Firma __________________________________</text:span></text:p>
      <text:p text:style-name="P3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yperlink.0" style:family="text" style:parent-style-name="Default_20_Paragraph_20_Font">
      <style:text-properties fo:color="#0000ff" fo:font-size="9pt" style:text-underline-style="solid" style:text-underline-width="auto" style:text-underline-color="#000000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fo:text-align="center" style:justify-single-word="false"/>
    </style:style>
    <style:style style:name="M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0.26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9cm" fo:margin-left="0cm" fo:margin-right="0cm" fo:margin-top="1.6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73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 di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Mod. 1 Delega</text:span></text:p>
        <text:p text:style-name="MP2"><text:span text:style-name="MT2">Modello di delega per l’accettazione dell’accantonamento di 1 posto</text:span></text:p>
        <text:p text:style-name="MP2"><text:span text:style-name="MT2">di cui al D.M. 631 del 25/09/2018 per l’A.S. 2019/2020</text:span></text:p>
        <text:p text:style-name="MP2"><text:span text:style-name="MT2">Graduatorie di Merito Regionali Concorso di cui al D.D.G. n.85 del 01/02/2018</text:span></text:p>
      </style:header>
      <style:footer>
        <text:p text:style-name="Footer"/>
        <text:p text:style-name="MP1">Pag. <text:page-number text:select-page="current">1</text:page-number> di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22</meta:editing-cycles>
    <meta:print-date>2019-03-20T13:01:00</meta:print-date>
    <meta:creation-date>2017-07-25T15:34:00</meta:creation-date>
    <dc:date>2019-03-20T13:01:00</dc:date>
    <meta:editing-duration>PT1M29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202" meta:character-count="17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