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#000000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left="1.752cm" fo:margin-right="0cm" fo:line-height="150%" fo:text-align="justify" style:justify-single-word="false" fo:hyphenation-ladder-count="no-limit" fo:text-indent="-1.752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503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535cm" fo:margin-right="0cm" fo:line-height="150%" fo:text-align="justify" style:justify-single-word="false" fo:hyphenation-ladder-count="no-limit" fo:text-indent="-1.535cm" style:auto-text-indent="false"/>
      <style:text-properties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List_20_Paragraph" style:list-style-name="WWNum1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line-height="115%"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fo:font-size="13pt" style:text-underline-style="solid" style:text-underline-width="auto" style:text-underline-color="#000000" style:font-size-asian="13pt" style:font-size-complex="13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/text:p>
      <text:p text:style-name="P3"/>
      <text:p text:style-name="P5"><text:span text:style-name="T2">Copia per la commissione</text:span></text:p>
      <text:p text:style-name="P2"><text:span text:style-name="T1">All’Ufficio Scolastico Regionale</text:span></text:p>
      <text:p text:style-name="P1"><text:span text:style-name="T1">per l’Emilia Romagna </text:span></text:p>
      <text:p text:style-name="P1"><text:span text:style-name="T1"><text:tab/><text:tab/><text:tab/><text:tab/><text:tab/><text:tab/><text:tab/>Ufficio I</text:span></text:p>
      <text:p text:style-name="P1"><text:span text:style-name="T1"><text:tab/><text:tab/><text:tab/><text:tab/><text:tab/><text:tab/><text:tab/>Via de’ Castagnoli, 1 </text:span></text:p>
      <text:p text:style-name="P1"><text:span text:style-name="T3">BOLOGNA</text:span></text:p>
      <text:p text:style-name="P4"/>
      <text:p text:style-name="P1"><text:span text:style-name="T4">(in caso di consegna diretta)</text:span></text:p>
      <text:p text:style-name="P1"><text:span text:style-name="T1">Alla Commissione esaminatrice</text:span></text:p>
      <text:p text:style-name="P3"/>
      <text:p text:style-name="Standard"/>
      <text:p text:style-name="Standard"/>
      <text:p text:style-name="P16"><text:bookmark-start text:name="_GoBack"/>Oggetto:<text:tab/>D.D.G. 1546/2018 – Ordine scuola/tipo posto ______________________________</text:p>
      <text:p text:style-name="P17">Presentazione titoli.</text:p>
      <text:p text:style-name="P7"><text:bookmark-end text:name="_GoBack"/></text:p>
      <text:p text:style-name="P8">Il/la sottoscritto/a _______________________________________________________ nato/a______________________________________________________________________</text:p>
      <text:p text:style-name="P8">il____________________ Recapito _____________________________________________ telefono _______________________ avendo ricevuto in data _____________________ comunicazione del voto conseguito nella prova orale del concorso di cui all’oggetto </text:p>
      <text:p text:style-name="P9"/>
      <text:p text:style-name="P10">TRASMETTE/PRESENTA</text:p>
      <text:p text:style-name="P10"/>
      <text:p text:style-name="P8">in allegato i seguenti titoli dichiarati nella domanda di partecipazione, <text:span text:style-name="T5">non documentabili con autocertificazione o dichiarazione sostitutiva:</text:span></text:p>
      <text:list xml:id="list3651140299149910850" text:style-name="WWNum1"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 text:c="2"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0"><text:span text:style-name="T5"><text:s/></text:span></text:p>
        </text:list-item>
        <text:list-item>
          <text:p text:style-name="P21"/>
        </text:list-item>
      </text:list>
      <text:p text:style-name="P13"/>
      <text:p text:style-name="P14"><text:soft-page-break/></text:p>
      <text:p text:style-name="P14"/>
      <text:p text:style-name="P10"><text:span text:style-name="T5">DICHIARA ALTRESÌ</text:span></text:p>
      <text:p text:style-name="P14"/>
      <text:p text:style-name="P16"><text:span text:style-name="T5">A) <text:tab/>Di aver consegnato, direttamente alla Commissione Esaminatrice, allegati alla presente, tutti i titoli in proprio possesso dichiarati nella domanda di partecipazione, non documentabili con autocertificazione o dichiarazione sostitutiva.</text:span></text:p>
      <text:p text:style-name="P15"/>
      <text:p text:style-name="P18"><text:span text:style-name="T5">B) <text:tab/>Di riservarsi la consegna all’USR Emilia Romagna, entro il termine di 15 giorni dalla data odierna dei titoli in proprio possesso dichiarati nella domanda di partecipazione, non documentabili con autocertificazione o dichiarazione sostitutiva. </text:span></text:p>
      <text:p text:style-name="P15"/>
      <text:p text:style-name="P18"><text:span text:style-name="T5">C) <text:tab/>Di non dover presentare titoli non documentabili con autocertificazione o dichiarazione sostitutiva.</text:span></text:p>
      <text:p text:style-name="P15"/>
      <text:p text:style-name="P8"><text:span text:style-name="T5">(barrare la casella di interesse)</text:span></text:p>
      <text:p text:style-name="P15"/>
      <text:p text:style-name="P15"/>
      <text:p text:style-name="P15"/>
      <text:p text:style-name="P6"><text:span text:style-name="T5">________________________ <text:s text:c="15"/>____________________________________________</text:span></text:p>
      <text:p text:style-name="P6"><text:span text:style-name="T5">(luogo e data)</text:span></text:p>
      <text:p text:style-name="P12"/>
      <text:p text:style-name="P12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>Al candidato per ricevuta in data ____________________</text:p>
      <text:p text:style-name="P8"/>
      <text:p text:style-name="P8">Per la Commissione giudicatrice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Piè_20_di_20_pagina_20_Carattere" style:display-name="Piè di pagina Carattere" style:family="text" style:parent-style-name="Default_20_Paragraph_20_Font">
      <style:text-properties fo:color="#000000" style:font-name="Calibri" fo:font-size="12pt" style:text-underline-style="none" style:font-name-asian="Calibri1" style:font-size-asian="12pt" style:language-asian="it" style:country-asian="IT" style:font-name-complex="Calibri1" style:font-size-complex="12pt"/>
    </style:style>
    <style:style style:name="Nessuno_20_A" style:display-name="Nessuno A" style:family="text">
      <style:text-properties fo:language="it" fo:country="IT"/>
    </style:style>
    <style:style style:name="Hyperlink.0" style:family="text" style:parent-style-name="Nessuno_20_A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text-underline-style="none" style:font-name-asian="Calibri1" style:font-size-asian="8pt" style:language-asian="it" style:country-asian="I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/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Nessuno_20_A"><text:span text:style-name="MT1">Via de’ Castagnoli, 1 – 40126 – </text:span></text:span><text:span text:style-name="Nessuno_20_A"><text:span text:style-name="MT2">BOLOGNA</text:span></text:span><text:span text:style-name="Nessuno_20_A"><text:span text:style-name="MT1"> - Tel: 051/37851</text:span></text:span></text:p>
        <text:p text:style-name="MP1"><text:span text:style-name="Nessuno_20_A"><text:span text:style-name="MT1">e-mail: </text:span></text:span><text:a xlink:type="simple" xlink:href="mailto:direzione-emiliaromagna@istruzione.it" text:style-name="Internet_20_link" text:visited-style-name="Visited_20_Internet_20_Link"><text:span text:style-name="Hyperlink.0">direzione-emiliaromagna@istruzione.it</text:span></text:a><text:span text:style-name="Nessuno_20_A"><text:span text:style-name="MT1"> pec: </text:span></text:span><text:a xlink:type="simple" xlink:href="mailto:drer@postacert.istruzione.it" text:style-name="Internet_20_link" text:visited-style-name="Visited_20_Internet_20_Link"><text:span text:style-name="Hyperlink.0">drer@postacert.istruzione.it</text:span></text:a><text:span text:style-name="Nessuno_20_A"><text:span text:style-name="MT1"> Sito web: </text:span></text:span><text:a xlink:type="simple" xlink:href="http://www.istruzioneer.it" text:style-name="Internet_20_link" text:visited-style-name="Visited_20_Internet_20_Link"><text:span text:style-name="Hyperlink.0">www.istruzioneer.it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print-date>2016-07-20T08:12:00</meta:print-date>
    <meta:creation-date>2018-05-22T12:21:00</meta:creation-date>
    <dc:date>2019-03-07T15:00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11" meta: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