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Calibri2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2" style:font-size-complex="9pt"/>
    </style:style>
    <style:style style:name="P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background-color="#ffff00" style:font-size-asian="10pt" style:font-name-complex="Calibri2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font-size="10pt" fo:background-color="#ffff00" style:font-size-asian="10pt" style:font-name-complex="Calibri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bold" style:font-size-asian="10pt" style:font-weight-asian="bold" style:font-name-complex="Calibri2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font-size-asian="10pt" style:font-name-complex="Calibri2" style:font-size-complex="10pt"/>
    </style:style>
    <style:style style:name="P19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2cm" style:auto-text-indent="false"/>
    </style:style>
    <style:style style:name="P2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</style:style>
    <style:style style:name="P22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P23" style:family="paragraph" style:parent-style-name="Standard">
      <style:paragraph-properties fo:margin-left="1.244cm" fo:margin-right="0cm" fo:margin-top="0cm" fo:margin-bottom="0cm" fo:line-height="100%" fo:text-indent="-1.244cm" style:auto-text-indent="false"/>
    </style:style>
    <style:style style:name="P24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</style:style>
    <style:style style:name="P25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  <style:text-properties fo:font-size="10pt" style:font-size-asian="10pt" style:font-name-complex="Calibri2" style:font-size-complex="10pt"/>
    </style:style>
    <style:style style:name="P26" style:family="paragraph" style:parent-style-name="Standard">
      <style:paragraph-properties fo:margin-left="1.249cm" fo:margin-right="0cm" fo:margin-top="0cm" fo:margin-bottom="0cm" fo:line-height="100%" fo:text-indent="-1.249cm" style:auto-text-indent="false"/>
      <style:text-properties fo:font-size="10pt" style:font-size-asian="10pt" style:font-name-complex="Calibri2" style:font-size-complex="10pt" style:font-weight-complex="bold"/>
    </style:style>
    <style:style style:name="P27" style:family="paragraph" style:parent-style-name="List_20_Paragraph"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P2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style:font-size-asian="12pt" style:font-name-complex="Calibri2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Calibri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2" style:font-size-complex="9pt"/>
    </style:style>
    <style:style style:name="P31" style:family="paragraph" style:parent-style-name="Standard">
      <style:paragraph-properties fo:margin-top="0cm" fo:margin-bottom="0cm" fo:line-height="100%"/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P32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2" style:font-size-complex="10pt"/>
    </style:style>
    <style:style style:name="P34" style:family="paragraph" style:parent-style-name="Standard">
      <style:paragraph-properties fo:margin-top="0cm" fo:margin-bottom="0cm" fo:line-height="150%"/>
      <style:text-properties fo:font-size="10pt" style:font-size-asian="10pt" style:font-name-complex="Calibri2" style:font-size-complex="10pt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name-complex="Calibri2" style:font-size-complex="10pt"/>
    </style:style>
    <style:style style:name="P36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P38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bold" style:font-size-asian="10pt" style:font-weight-asian="bold" style:font-name-complex="Calibri2" style:font-size-complex="10pt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P4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fo:font-style="italic" style:font-size-asian="10pt" style:font-style-asian="italic" style:font-name-complex="Calibri2" style:font-size-complex="10pt" style:font-weight-complex="bold"/>
    </style:style>
    <style:style style:name="P4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fo:font-style="italic" style:font-size-asian="10pt" style:font-style-asian="italic" style:font-name-complex="Calibri2" style:font-size-complex="10pt"/>
    </style:style>
    <style:style style:name="P44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font-size-asian="10pt" style:font-name-complex="Calibri2" style:font-size-complex="10pt"/>
    </style:style>
    <style:style style:name="P45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P46" style:family="paragraph" style:parent-style-name="Standard">
      <style:paragraph-properties fo:break-before="page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47" style:family="paragraph" style:parent-style-name="Standard">
      <style:text-properties fo:font-size="10pt" fo:font-weight="bold" style:font-size-asian="10pt" style:font-weight-asian="bold" style:font-name-complex="Calibri2" style:font-size-complex="10pt"/>
    </style:style>
    <style:style style:name="P48" style:family="paragraph" style:parent-style-name="Standard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49" style:family="paragraph" style:parent-style-name="Standard">
      <style:text-properties fo:font-size="10pt" style:font-size-asian="10pt" style:font-name-complex="Calibri2" style:font-size-complex="10pt"/>
    </style:style>
    <style:style style:name="P50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  <style:text-properties fo:font-size="10pt" style:font-size-asian="10pt" style:font-name-complex="Calibri2" style:font-size-complex="10pt" style:font-weight-complex="bold"/>
    </style:style>
    <style:style style:name="P51" style:family="paragraph" style:parent-style-name="Standard">
      <style:paragraph-properties fo:margin-left="1.244cm" fo:margin-right="0cm" fo:margin-top="0cm" fo:margin-bottom="0cm" fo:line-height="100%" fo:text-indent="-1.244cm" style:auto-text-indent="false"/>
      <style:text-properties fo:font-size="10pt" style:font-size-asian="10pt" style:font-name-complex="Calibri2" style:font-size-complex="10pt"/>
    </style:style>
    <style:style style:name="P52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  <style:text-properties fo:font-size="10pt" style:font-size-asian="10pt" style:font-name-complex="Calibri2" style:font-size-complex="10pt"/>
    </style:style>
    <style:style style:name="P53" style:family="paragraph" style:parent-style-name="List_20_Paragraph" style:list-style-name="WWNum1"/>
    <style:style style:name="T1" style:family="text">
      <style:text-properties fo:font-size="9pt" style:font-size-asian="9pt" style:font-name-complex="Calibri2" style:font-size-complex="9pt"/>
    </style:style>
    <style:style style:name="T2" style:family="text"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T3" style:family="text">
      <style:text-properties fo:font-size="10pt" style:font-size-asian="10pt" style:font-name-complex="Calibri2" style:font-size-complex="10pt"/>
    </style:style>
    <style:style style:name="T4" style:family="text">
      <style:text-properties fo:font-size="10pt" style:font-size-asian="10pt" style:font-name-complex="Calibri2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Calibri2" style:font-size-complex="10pt"/>
    </style:style>
    <style:style style:name="T6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name-complex="Calibri2" style:font-size-complex="10pt" style:font-weight-complex="bold"/>
    </style:style>
    <style:style style:name="T9" style:family="text">
      <style:text-properties fo:font-size="10pt" style:text-underline-style="none" style:font-size-asian="10pt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OMANDA DI PARTECIPAZIONE ALLA COMMISSIONE DEL CONCORSO IN QUALITÀ DI COMPONENTE O COMPONENTE AGGREGATO</text:p>
      <text:p text:style-name="P29">di cui al D.M. n. 863 del 18 dicembre 2018 e <text:s/>D.D.G. prot. n. 2015 del 20 dicembre 2018 </text:p>
      <text:p text:style-name="P5"/>
      <text:p text:style-name="P5">AVVERTENZA</text:p>
      <text:p text:style-name="P5"/>
      <text:p text:style-name="P31">La compilazione del presente modulo di domanda avviene secondo le disposizioni previste dal D.P.R. 28 dicembre 2000, n. 445,</text:p>
      <text:p text:style-name="P31">"TESTO UNICO DELLE DISPOSIZIONI LEGISLATIVE E REGOLAMENTARI IN MATERIA DI DOCUMENTAZIONE AMMINISTRATIVA".</text:p>
      <text:p text:style-name="P31">In particolare:</text:p>
      <text:p text:style-name="P19"><text:span text:style-name="T1">- </text:span><text:span text:style-name="T2">I dati riportati dall'aspirante assumono il valore di dichiarazioni sostitutive di certificazioni rese ai sensi dell'articolo 46;</text:span></text:p>
      <text:p text:style-name="P45">vigono, al riguardo, le disposizioni di cui all'articolo 76 che prevedono conseguenze di carattere amministrativo e penale</text:p>
      <text:p text:style-name="P45">per l'aspirante che rilasci dichiarazioni non corrispondenti a verità;</text:p>
      <text:p text:style-name="P20"><text:span text:style-name="T1">- </text:span><text:span text:style-name="T2">Ai sensi dell'articolo 39 la sottoscrizione del modulo di domanda non è soggetta ad autenticazione.</text:span></text:p>
      <text:p text:style-name="P21"><text:span text:style-name="T1">- </text:span><text:span text:style-name="T2">I dati richiesti nel modulo di domanda sono acquisiti in quanto strettamente funzionali all'espletamento della presente</text:span></text:p>
      <text:p text:style-name="P22"/>
      <text:p text:style-name="P16"><text:span text:style-name="T3">UFFICIO SCOLASTICO REGIONALE </text:span><text:span text:style-name="T6">PER L’EMILIA – ROMAGNA</text:span></text:p>
      <text:p text:style-name="P6"/>
      <text:p text:style-name="P8">Il sottoscritto/a</text:p>
      <text:p text:style-name="P8"/>
      <text:p text:style-name="P10">SEZIONE A - DATI ANAGRAFICI, DI RECAPITO</text:p>
      <text:p text:style-name="P10"/>
      <text:p text:style-name="P42">DATI ANAGRAFICI</text:p>
      <text:p text:style-name="P17"/>
      <text:p text:style-name="P18">Cognome<text:tab/>_____________________________________</text:p>
      <text:p text:style-name="P18"/>
      <text:p text:style-name="P18">Nome<text:tab/>_________________________________________</text:p>
      <text:p text:style-name="P18"/>
      <text:p text:style-name="P18">Nato/a<text:tab/>_______________________________________<text:tab/> Il<text:tab/>____________________<text:tab/></text:p>
      <text:p text:style-name="P18"/>
      <text:p text:style-name="P18">Comune<text:tab/>________________________________ <text:tab/>Provincia<text:tab/>_______________</text:p>
      <text:p text:style-name="P18"/>
      <text:p text:style-name="P18">Sesso <text:tab/>_______<text:tab/><text:tab/><text:tab/><text:tab/>Codice Fiscale<text:tab/>______________________________________</text:p>
      <text:p text:style-name="P18"/>
      <text:p text:style-name="P8"/>
      <text:p text:style-name="P8"/>
      <text:p text:style-name="P43">DATI DI RECAPITO</text:p>
      <text:p text:style-name="P18"/>
      <text:p text:style-name="P18">Indirizzo<text:tab/>__________________________________________________</text:p>
      <text:p text:style-name="P18"><text:tab/><text:tab/><text:tab/><text:tab/></text:p>
      <text:p text:style-name="P18">Comune ___________________________________<text:tab/><text:tab/><text:tab/>Prov. ____________</text:p>
      <text:p text:style-name="P18"/>
      <text:p text:style-name="P18">C.A.P. <text:tab/>_____________________________<text:tab/><text:tab/><text:tab/>Telefono Cellulare _______________________</text:p>
      <text:p text:style-name="P18"/>
      <text:p text:style-name="P18">Posta Elettronica _______________________________ </text:p>
      <text:p text:style-name="P18"/>
      <text:p text:style-name="P18">Posta Elettronica Certificata ___________________________</text:p>
      <text:p text:style-name="P18"/>
      <text:p text:style-name="P8"/>
      <text:p text:style-name="P43">DATI DI RESIDENZA</text:p>
      <text:p text:style-name="P18"/>
      <text:p text:style-name="P18">Indirizzo<text:tab/>__________________________________________________</text:p>
      <text:p text:style-name="P18"><text:tab/><text:tab/><text:tab/><text:tab/></text:p>
      <text:p text:style-name="P18">Comune ___________________________________<text:tab/><text:tab/><text:tab/>Prov. ____________</text:p>
      <text:p text:style-name="P18"/>
      <text:p text:style-name="P18">C.A.P. <text:tab/>_____________________________<text:tab/><text:tab/><text:tab/></text:p>
      <text:p text:style-name="P18"/>
      <text:p text:style-name="P8"/>
      <text:p text:style-name="P2"/>
      <text:p text:style-name="P46">SEZIONE B</text:p>
      <text:p text:style-name="P48">SEZIONE B1 – RICHIESTA</text:p>
      <text:p text:style-name="P1">Chiede di partecipare alla Commissione in qualità di:</text:p>
      <text:list xml:id="list7197276503821539440" text:style-name="WWNum1">
        <text:list-item>
          <text:p text:style-name="P53"><text:span text:style-name="T3">___ <text:tab/></text:span><text:span text:style-name="T7">Componente</text:span></text:p>
        </text:list-item>
        <text:list-item>
          <text:p text:style-name="P53"><text:span text:style-name="T3">___ <text:tab/></text:span><text:span text:style-name="T7">Componente aggregato di lingua inglese</text:span></text:p>
        </text:list-item>
        <text:list-item>
          <text:p text:style-name="P53"><text:span text:style-name="T3">___ <text:tab/></text:span><text:span text:style-name="T7">Componente aggregato di informatica</text:span></text:p>
        </text:list-item>
      </text:list>
      <text:p text:style-name="P27"/>
      <text:p text:style-name="P47">SEZIONE B2 – SERVIZIO</text:p>
      <text:p text:style-name="P1">Posizione giuridica <text:s text:c="3"/></text:p>
      <text:p text:style-name="P1">___ <text:s/><text:tab/> Dirigente amministrativo MIUR</text:p>
      <text:p text:style-name="P1">___ <text:s/><text:tab/> Dirigente tecnico MIUR</text:p>
      <text:p text:style-name="P1">___ <text:s/><text:tab/> Dirigente scolastico</text:p>
      <text:p text:style-name="P1">___ <text:s/><text:tab/> DSGA</text:p>
      <text:p text:style-name="P1">___ <text:s/><text:tab/> Docente</text:p>
      <text:p text:style-name="P1">Denominazione sede di servizio _____________________________________________________</text:p>
      <text:p text:style-name="P1">Luogo sede di servizio <text:tab/>__________________________________________________________</text:p>
      <text:p text:style-name="Standard"><text:span text:style-name="T5">SEZIONE B3 – REQUISITI <text:s/></text:span><text:span text:style-name="T6">(art. 8 D.D.G. 2015/ 2018)</text:span></text:p>
      <text:p text:style-name="P8">Il/la sottoscritto/a dichiara:</text:p>
      <text:p text:style-name="P6"/>
      <text:p text:style-name="P3"><text:span text:style-name="T6">Data di immissione nel ruolo di appartenenza </text:span><text:span text:style-name="T3">_____/_____/______</text:span></text:p>
      <text:p text:style-name="P8"/>
      <text:p text:style-name="P37">Componente</text:p>
      <text:p text:style-name="P11"/>
      <text:p text:style-name="P23"><text:span text:style-name="T4">___<text:tab/></text:span><text:span text:style-name="T8">Dirigente amministrativo MIUR, Dirigente tecnico MIUR</text:span><text:span text:style-name="T4">: di essere in possesso di cinque anni di servizio nel ruolo di appartenenza</text:span></text:p>
      <text:p text:style-name="P11"/>
      <text:p text:style-name="P23"><text:span text:style-name="T4">___<text:tab/></text:span><text:span text:style-name="T8">Dirigente Scolastico</text:span><text:span text:style-name="T4">: di essere in possesso di cinque anni di servizio nel ruolo di appartenenza presso un’istituzione scolastica.</text:span></text:p>
      <text:p text:style-name="P12"/>
      <text:p text:style-name="P37">Componente aggregato di lingua inglese</text:p>
      <text:p text:style-name="P8"/>
      <text:p text:style-name="P50">___<text:tab/>di essere docente di ruolo nella classe di concorso AB24 (Lingue e culture straniere negli istituti di istruzione secondaria di II grado (INGLESE)) o AB25 (Lingua inglese e seconda lingua comunitaria nella scuola secondaria di primo grado (INGLESE)) in possesso di almeno 5 anni di servizio specifico</text:p>
      <text:p text:style-name="P26"/>
      <text:p text:style-name="P37">Componente aggregato di informatica</text:p>
      <text:p text:style-name="P8"/>
      <text:p text:style-name="P50">___<text:tab/>di essere docente di ruolo nella classe di concorso A041 (Scienze e tecnologie informatiche) in possesso di almeno 5 anni di servizio specifico.</text:p>
      <text:p text:style-name="P1"/>
      <text:p text:style-name="P6"><text:soft-page-break/>SEZIONE B4 <text:s/>- EVENTUALI TITOLI DI PRECEDENZA NELLA NOMINA (art. 9 D.D.G. 2015/ 2018)</text:p>
      <text:p text:style-name="P6"/>
      <text:p text:style-name="P34">Il/la sottoscritto/a dichiara di possedere i seguenti titoli di precedenza:</text:p>
      <text:p text:style-name="P25">___<text:tab/>dottorato di ricerca; diploma di perfezionamento equiparato per legge o per statuto e ricompreso nell’allegato 4 del Decreto del Direttore Generale per il personale della scuola 31 marzo 2005; attività di ricerca scientifica sulla base di assegni ai sensi dell’articolo 51, comma 6, della legge 27 dicembre 1997 n. 449, ovvero dell’articolo 1, comma 14, della legge 4 novembre 2005 n. 230, ovvero dell’articolo 22 della legge 30 dicembre 2010, n. 240;</text:p>
      <text:p text:style-name="P10"/>
      <text:p text:style-name="P51">___<text:tab/>diploma di perfezionamento post diploma o post laurea, master universitario di I o II livello con esame finale, nell’ambito delle materie oggetto d’esame.</text:p>
      <text:p text:style-name="P13"/>
      <text:p text:style-name="P13">SEZIONE C – DICHIARAZIONI</text:p>
      <text:p text:style-name="P13"/>
      <text:p text:style-name="P35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p text:style-name="P25">___<text:tab/>non avere riportato condanne penali o avere in corso procedimenti penali per i quali sia stata formalmente iniziata l’azione penale</text:p>
      <text:p text:style-name="P25"/>
      <text:p text:style-name="P25">___<text:tab/>non avere in corso procedimenti disciplinari ai sensi delle norme disciplinari dei rispettivi ordinamenti</text:p>
      <text:p text:style-name="P9"/>
      <text:p text:style-name="P25">___<text:tab/>non essere incorso/a nelle sanzioni disciplinari previste nei rispettivi ordinamenti</text:p>
      <text:p text:style-name="P9"/>
      <text:p text:style-name="P25">___<text:tab/>non essere stato/a collocato/a a riposo da più di tre anni dalla data di pubblicazione del Bando e, se in quiescenza, non aver superato il settantesimo anno d’età alla medesima data</text:p>
      <text:p text:style-name="P9"/>
      <text:p text:style-name="P24"><text:span text:style-name="T3">___<text:tab/></text:span><text:bookmark-start text:name="_GoBack"/><text:span text:style-name="T3">non essere componente dell’organo di direzione politica dell’amministrazione, non ricoprire cariche politiche e non essere rappresentante sindacale, anche presso le Rappresentanze sindacali unitarie, o essere designato/a dalle confederazioni ed organizzazioni sindacali o dalle associazioni professionali; né esserlo stato/a nell’anno antecedente alla data di indizione del concorso</text:span><text:bookmark-end text:name="_GoBack"/></text:p>
      <text:p text:style-name="P9"/>
      <text:p text:style-name="P9">___<text:tab/>non essere parente o affine entro il quarto grado con un concorrente, né esserne coniuge</text:p>
      <text:p text:style-name="P9"/>
      <text:p text:style-name="P25">___<text:tab/>non svolgere, o non aver svolto nell’anno antecedente alla data di indizione del concorso, attività o corsi di preparazione ai concorsi per il reclutamento dei D.S.G.A.</text:p>
      <text:p text:style-name="P9"/>
      <text:p text:style-name="P25">___<text:tab/>non essere stato/a <text:s/>destituito/a o licenziato/a dall’impiego per motivi disciplinari, per ragioni di salute o per decadenza dall’impiego comunque determinata</text:p>
      <text:p text:style-name="P25"/>
      <text:p text:style-name="P25">___<text:tab/>di essere consapevole che l’incarico non comporta l’esonero dal servizio.</text:p>
      <text:p text:style-name="P9"/>
      <text:p text:style-name="P14"/>
      <text:p text:style-name="P41">Si allega curriculum vitae datato e sottoscritto e documento di identità in corso di validità.</text:p>
      <text:p text:style-name="P7"/>
      <text:p text:style-name="P14">Il/la sottoscritto/a dichiara di aver preso visione dell’informativa e di autorizzare il trattamento dei dati personali ai sensi del D.Lgs. 196/2003 così come modificato dal D.Lgs. 101/2018 per le finalità connesse e necessarie allo svolgimento della procedura concorsuale. </text:p>
      <text:p text:style-name="P15"/>
      <text:p text:style-name="P8">Data ______________________<text:tab/><text:tab/><text:tab/><text:tab/><text:tab/><text:tab/>Firma ___________________________</text:p>
      <text:p text:style-name="P8"/>
      <text:p text:style-name="P4"><text:span text:style-name="T5">La presente domanda debitamente datata e sottoscritta, unitamente al curriculum vitae (anch’esso datato e sottoscritto) ed a un documento di identità in corso di validità (scansionati in formato pdf.), dovrà essere inviata (mediante unico invio) ad entrambi gli indirizzi di posta elettronica: </text:span><text:a xlink:type="simple" xlink:href="mailto:direzione-emiliaromagna@istruzione.it" text:style-name="Internet_20_link" text:visited-style-name="Visited_20_Internet_20_Link"><text:span text:style-name="T5">direzione-emiliaromagna@istruzione.it</text:span></text:a><text:span text:style-name="T5"> e </text:span><text:a xlink:type="simple" xlink:href="mailto:drer.ufficio1@istruzione.it" text:style-name="Internet_20_link" text:visited-style-name="Visited_20_Internet_20_Link"><text:span text:style-name="T5">drer.ufficio1@istruzione.it</text:span></text:a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4</meta:editing-cycles>
    <meta:creation-date>2019-01-11T11:05:00</meta:creation-date>
    <dc:date>2019-01-31T11:12:34.14</dc:date>
    <meta:editing-duration>PT3M48S</meta:editing-duration>
    <meta:generator>OpenOffice/4.1.1$Win32 OpenOffice.org_project/411m6$Build-9775</meta:generator>
    <meta:document-statistic meta:table-count="0" meta:image-count="0" meta:object-count="0" meta:page-count="3" meta:paragraph-count="76" meta:word-count="888" meta:character-count="6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